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indeling van een woning voor kamerverhuur, Amsterdamsestraatweg 555 BS te Utrecht, HZ_WABO-21-24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Amsterdamsestraatweg 555 BS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WABO-21-24119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wijzigen van de indeling van een woning voor kamerverhuu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2-07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7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, het wijzigen van de indeling van een woning voor kamerverhuur, Amsterdamsestraatweg 555 BS te Utrecht, HZ_WABO-21-24119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45</meta:user-defined>
    <meta:user-defined meta:name="OVERHEIDop.GmbID/DC.identifier">gmb-2021-234745</meta:user-defined>
    <meta:user-defined meta:name="OVERHEIDop.versieInformatie"/>
  </office:meta>
</office:document-meta>
</file>