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plaatsen van mantel zorg woning De Stoppelaar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plaatsen van een mantel zorg woning op het adres De Stoppelaarstraat 7 in Vlissingen (19-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7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92.625 387902.589</meta:user-defined>
    <meta:user-defined meta:name="DC.title">Bouwen/plaatsen van mantel zorg woning De Stoppelaarstraat 7</meta:user-defined>
    <meta:user-defined meta:name="OVERHEID.PostcodeHuisnummer/OVERHEIDop.postcodeHuisnummer">4386AM 7</meta:user-defined>
    <meta:user-defined meta:name="OVERHEIDop.straatnaam">De Stoppelaarstraat</meta:user-defined>
    <meta:user-defined meta:name="OVERHEIDop.woonplaats">Vlissingen</meta:user-defined>
    <meta:user-defined meta:name="DCTERMS.W3CDTF/DCTERMS.available">2021-01-26</meta:user-defined>
    <meta:user-defined meta:name="DCTERMS.W3CDTF/OVERHEIDop.jaargang">2021</meta:user-defined>
    <meta:user-defined meta:name="OVERHEIDop.publicationIssue">23474</meta:user-defined>
    <meta:user-defined meta:name="OVERHEIDop.GmbID/DC.identifier">gmb-2021-23474</meta:user-defined>
    <meta:user-defined meta:name="OVERHEIDop.versieInformatie"/>
  </office:meta>
</office:document-meta>
</file>