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13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op locatie Middelkoop 13 in Leerbroek. De aanvraag is geregistreerd onder zaaknummer OV-2021-0371. De aanvraag betreft het vergroten van bouwvolume t.g.v. dakisol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7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ddelkoop 13 in Leerbroe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38</meta:user-defined>
    <meta:user-defined meta:name="OVERHEIDop.GmbID/DC.identifier">gmb-2021-234738</meta:user-defined>
    <meta:user-defined meta:name="OVERHEIDop.versieInformatie"/>
  </office:meta>
</office:document-meta>
</file>