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993913 - Hoflaan 74 en 76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splitsen van een groepswoning in vier appartementen</text:p>
            <text:p text:style-name="common-al">Locatie : Hoflaan 74 en 76 te Groesbeek</text:p>
            <text:p text:style-name="common-al">Datum besluit : 15 juli 2021</text:p>
            <text:p text:style-name="common-al">Datum verzending : 15 juli 2021</text:p>
            <text:p text:style-name="common-al">Zaaknummer ODRN: W.Z21.103220.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4727</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727</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727</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Gemeente Berg en Dal – verleende omgevingsvergunning - OLO 5993913 - Hoflaan 74 en 76 te Groesbeek.</meta:user-defined>
    <meta:user-defined meta:name="DCTERMS.W3CDTF/DCTERMS.available">2021-07-19</meta:user-defined>
    <meta:user-defined meta:name="DCTERMS.W3CDTF/OVERHEIDop.jaargang">2021</meta:user-defined>
    <meta:user-defined meta:name="OVERHEIDop.publicationIssue">234727</meta:user-defined>
    <meta:user-defined meta:name="OVERHEIDop.GmbID/DC.identifier">gmb-2021-234727</meta:user-defined>
    <meta:user-defined meta:name="OVERHEIDop.versieInformatie"/>
  </office:meta>
</office:document-meta>
</file>