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jeugdhulp (Verordening jeugdhulp gemeente Tubbergen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mei 2021,</text:p>
            <text:p text:style-name="al"/>
            <text:p text:style-name="al">gelet op het advies van de algemene commissie van 1 juni 2021;</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de verantwoordelijkheid voor het gezond en veilig opgroeien van jeugdigen allereerst bij de ouder(s) en de jeugdige zelf ligt,</text:p>
              </text:list-item>
              <text:list-item text:style-override="id1-3-2-1-1-15-2">
                <text:number>•</text:number>
                <text:p text:style-name="al"> als de jeugdige en de ouder(s) er samen niet uitkomen, dan wel samen met personen in hun omgeving,</text:p>
              </text:list-item>
              <text:list-item text:style-override="id1-3-2-1-1-15-3">
                <text:number>•</text:number>
                <text:p text:style-name="al"> de wet een jeugdhulpplicht schept voor gemeenten met als doel het versterken van de eigen mogelijkheden van de jeugdige en van het zorgend en probleemoplossend vermogen van het gezin en de sociale omgeving,</text:p>
              </text:list-item>
              <text:list-item text:style-override="id1-3-2-1-1-15-4">
                <text:number>•</text:number>
                <text:p text:style-name="al"> Noaberschap in de gemeenten Tubbergen en Tubbergen daar een belangrijke bijdrage aan levert,</text:p>
              </text:list-item>
              <text:list-item text:style-override="id1-3-2-1-1-15-5">
                <text:number>•</text:number>
                <text:p text:style-name="al"> het noodzakelijk is om kaders en criteria vast te stellen ter uitvoering van de wet en het Beleidsplan Omzien Naar Elkaar, en </text:p>
              </text:list-item>
              <text:list-item text:style-override="id1-3-2-1-1-15-6">
                <text:number>•</text:number>
                <text:p text:style-name="al"> daarmee bij te dragen aan het realiseren van een inclusieve samenleving,</text:p>
              </text:list-item>
            </text:list>
            <text:p text:style-name="al"/>
            <text:p text:style-name="al">besluit:</text:p>
            <text:p text:style-name="al"/>
            <text:p text:style-name="al">vast de stellen de volgende verordening:</text:p>
            <text:p text:style-name="al"/>
            <text:p text:style-name="al">Verordening jeugdhulp gemeente Tubber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udgethouder: de persoon aan wie het pgb is toegekend;</text:p>
                    </text:list-item>
                    <text:list-item text:style-override="id1-3-2-2-1-2-2-3-4">
                      <text:number>d.</text:number>
                      <text:p text:style-name="al">Budgetperiode: de periode waar een pgb betrekking op heeft;</text:p>
                    </text:list-item>
                    <text:list-item text:style-override="id1-3-2-2-1-2-2-3-5">
                      <text:number>e.</text:number>
                      <text:p text:style-name="al">Budgetplan: een plan opgesteld door (of namens) de budgethouder waaruit blijkt dat de besteding van het pgb voldoet aan de voorwaarden van de wet of deze verordening;</text:p>
                    </text:list-item>
                    <text:list-item text:style-override="id1-3-2-2-1-2-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Hulpvraag: de behoefte van de jeugdige en/of de ouder(s) aan jeugdhulp in verband met opgroei- en opvoedingsproblemen, psychische problemen en stoornissen, als bedoeld in artikel 2.3, eerste lid, van de wet waarvoor een melding wordt gedaan;</text:p>
                    </text:list-item>
                    <text:list-item text:style-override="id1-3-2-2-1-2-2-3-9">
                      <text:number>i.</text:number>
                      <text:p text:style-name="al">Individuele voorziening: een op de jeugdige en/of de ouder(s) toegesneden voorziening die op aanvraag wordt verstrekt;</text:p>
                    </text:list-item>
                    <text:list-item text:style-override="id1-3-2-2-1-2-2-3-10">
                      <text:number>j.</text:number>
                      <text:p text:style-name="al">Nadere regels: een door het college vastgestelde regeling, waar op grond van deze verordening nadere regels zijn gesteld;</text:p>
                    </text:list-item>
                    <text:list-item text:style-override="id1-3-2-2-1-2-2-3-11">
                      <text:number>k.</text:number>
                      <text:p text:style-name="al">Persoonlijk plan: een door of namens de jeugdige opgesteld plan, niet zijnde een familiegroepsplan of plan als bedoeld in de wet, waaruit de gewenste jeugdhulp qua aard en/of omvang blijkt;</text:p>
                    </text:list-item>
                    <text:list-item text:style-override="id1-3-2-2-1-2-2-3-12">
                      <text:number>l.</text:number>
                      <text:p text:style-name="al">Pgb: persoonsgebonden budget als bedoeld in artikel 8.1.1 van de wet;</text:p>
                    </text:list-item>
                    <text:list-item text:style-override="id1-3-2-2-1-2-2-3-13">
                      <text:number>m.</text:number>
                      <text:p text:style-name="al">Professionele organisatie: een organisatie, die is ingeschreven in het handelsregister en/of bij de KvK als zijnde jeugdhulpverlener en die voldoet aan de geldende kwaliteitseisen voor in ieder geval de medewerkers die bij de organisatie in dienst zijn. Waaronder de verplichte registratie voor jeugdprofessionals en de vereiste registratie voor vaktherapeuten;</text:p>
                    </text:list-item>
                    <text:list-item text:style-override="id1-3-2-2-1-2-2-3-14">
                      <text:number>n.</text:number>
                      <text:p text:style-name="al">Spoedeisende situatie: een (onvoorziene) situatie die geen uitstel verdraagt;</text:p>
                    </text:list-item>
                    <text:list-item text:style-override="id1-3-2-2-1-2-2-3-15">
                      <text:number>o.</text:number>
                      <text:p text:style-name="al">Sociaal netwerk: personen uit de huiselijke kring of andere personen met wie de jeugdige en/of zijn ouders een sociale relatie onderhoudt;</text:p>
                    </text:list-item>
                    <text:list-item text:style-override="id1-3-2-2-1-2-2-3-16">
                      <text:number>p.</text:number>
                      <text:p text:style-name="al">Wet: Jeugdwet;</text:p>
                    </text:list-item>
                    <text:list-item text:style-override="id1-3-2-2-1-2-2-3-17">
                      <text:number>q.</text:number>
                      <text:p text:style-name="al">ZZP-er: een ondernemer die geen personeel in dienst heeft, is ingeschreven in het handelsregister en/of bij de KvK als zijnde jeugdhulpverlener of vaktherapeut en voldoet aan de geldende kwaliteitseisen (waaronder de verplichte registratie voor jeugdprofessionals of de vereiste registratie voor vaktherapeuten), waarbij voor de vaststelling of er sprake is van een ondernemer in ieder geval de volgende criteria gelden:</text:p>
                      <text:list text:style-name="id1-3-2-2-1-2-2-3-17-3">
                        <text:list-item text:style-override="id1-3-2-2-1-2-2-3-17-3-1">
                          <text:number>1°.</text:number>
                          <text:p text:style-name="al">niet werkzaam op basis van een arbeidsovereenkomst als bedoeld in artikel 7:610 en volgende van het Burgerlijk Wetboek; en</text:p>
                        </text:list-item>
                        <text:list-item text:style-override="id1-3-2-2-1-2-2-3-17-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en training;</text:p>
                    </text:list-item>
                    <text:list-item text:style-override="id1-3-2-2-1-3-2-3-3">
                      <text:number>c.</text:number>
                      <text:p text:style-name="al">opvoed- en opgroeiondersteuning;</text:p>
                    </text:list-item>
                    <text:list-item text:style-override="id1-3-2-2-1-3-2-3-4">
                      <text:number>d.</text:number>
                      <text:p text:style-name="al">schoolmaatschappelijk werk;</text:p>
                    </text:list-item>
                    <text:list-item text:style-override="id1-3-2-2-1-3-2-3-5">
                      <text:number>e.</text:number>
                      <text:p text:style-name="al">jeugdgezondheidszorg (GGD);</text:p>
                    </text:list-item>
                    <text:list-item text:style-override="id1-3-2-2-1-3-2-3-6">
                      <text:number>f.</text:number>
                      <text:p text:style-name="al">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Individuele of groepsbegeleiding;</text:p>
                    </text:list-item>
                    <text:list-item text:style-override="id1-3-2-2-1-3-3-3-2">
                      <text:number>b.</text:number>
                      <text:p text:style-name="al">Ambulante begeleiding;</text:p>
                    </text:list-item>
                    <text:list-item text:style-override="id1-3-2-2-1-3-3-3-3">
                      <text:number>c.</text:number>
                      <text:p text:style-name="al">Persoonlijke verzorging;</text:p>
                    </text:list-item>
                    <text:list-item text:style-override="id1-3-2-2-1-3-3-3-4">
                      <text:number>d.</text:number>
                      <text:p text:style-name="al">Diagnostiek en 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vertrouwenspersoon.</text:p>
                    <text:p text:style-name="al"/>
                  </text:list-item>
                </text:list>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kan afspraken maken met de jeugdhulpaanbieder als bedoeld in het eerste lid over de inzet van aangewezen specialistische jeugdhulp.</text:p>
                    <text:p text:style-name="al"/>
                  </text:list-item>
                </text:list>
              </text:section>
            </text:section>
            <text:section text:name="paragraaf_id1-3-2-2-2-4" text:style-name="paragraaf">
              <text:p text:style-name="paragraaf_kop"><text:span text:style-name="label">§</text:span> <text:span text:style-name="nr">3.</text:span> Via de gemeente: melding en onderzoek</text:p>
              <text:section text:name="artikel_id1-3-2-2-2-4-2" text:style-name="artikel">
                <text:p text:style-name="artikel_kop_titel"><text:span text:style-name="artikel_kop_label">Artikel</text:span> <text:span text:style-name="artikel_kop_nr">2.3</text:span> Melding hulpvraag</text:p>
                <text:list text:style-name="id1-3-2-2-2-4-2-2">
                  <text:list-item text:style-override="id1-3-2-2-2-4-2-2">
                    <text:number>1.</text:number>
                    <text:p text:style-name="al">Een hulpvraag kan door of namens de jeugdige of de ouder(s) bij het college worden gemeld.</text:p>
                  </text:list-item>
                  <text:list-item text:style-override="id1-3-2-2-2-4-2-3">
                    <text:number>2.</text:number>
                    <text:p text:style-name="al">Het college registreert de melding en bevestigt de ontvangst van de melding schriftelijk of digitaal.</text:p>
                  </text:list-item>
                  <text:list-item text:style-override="id1-3-2-2-2-4-2-4">
                    <text:number>3.</text:number>
                    <text:p text:style-name="al">Het college wijst de jeugdige en/of zijn ouder(s) dan wel pleegouder(s) na de melding op de mogelijkheid gebruik te kunnen maken van cliëntondersteuning en van de diensten van een vertrouwenspersoon.</text:p>
                  </text:list-item>
                  <text:list-item text:style-override="id1-3-2-2-2-4-2-5">
                    <text:number>4.</text:number>
                    <text:p text:style-name="al">Het college wijst de jeugdige en/of zijn ouder(s) na de melding op:</text:p>
                    <text:list text:style-name="id1-3-2-2-2-4-2-5-3">
                      <text:list-item text:style-override="id1-3-2-2-2-4-2-5-3-1">
                        <text:number>a.</text:number>
                        <text:p text:style-name="al">de mogelijkheid om een persoonlijk plan op te stellen en stelt hem gedurende zeven dagen na de melding in de gelegenheid het plan te overhandigen;</text:p>
                      </text:list-item>
                      <text:list-item text:style-override="id1-3-2-2-2-4-2-5-3-2">
                        <text:number>b.</text:number>
                        <text:p text:style-name="al">een familiegroepsplan op te stellen en stelt hem gedurende twee weken na de melding in de gelegenheid het plan te overhandigen. Als de jeugdige of zijn ouders daarom verzoekt, zorgt het college voor bepaalde ondersteuning bij het opstellen van een familiegroepsplan.</text:p>
                      </text:list-item>
                    </text:list>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na de melding) zo spoedig als nodig een passende tijdelijke maatregel; of</text:p>
                      </text:list-item>
                      <text:list-item text:style-override="id1-3-2-2-2-4-2-6-3-2">
                        <text:number>b.</text:number>
                        <text:p text:style-name="al">vraagt het college een machtiging voor gesloten jeugdhulp als bedoeld in hoofdstuk 6 van de wet,</text:p>
                      </text:list-item>
                    </text:list>
                  </text:list-item>
                  <text:list-item text:style-override="id1-3-2-2-2-4-2-7">
                    <text:number/>
                    <text:p text:style-name="al">in afwachting van de uitkomsten van het onderzoek.</text:p>
                  </text:list-item>
                  <text:list-item text:style-override="id1-3-2-2-2-4-2-8">
                    <text:number>6.</text:number>
                    <text:p text:style-name="al">Tijdens de procedure kan gebruik worden gemaakt van de Jeugd Bescherming Tafel.</text:p>
                  </text:list-item>
                  <text:list-item text:style-override="id1-3-2-2-2-4-2-9">
                    <text:number>7.</text:number>
                    <text:p text:style-name="al">Jeugdigen en/of ouders kunnen zich rechtstreeks wenden tot een algemene voorziening.</text:p>
                  </text:list-item>
                </text:list>
              </text:section>
              <text:section text:name="artikel_id1-3-2-2-2-4-3" text:style-name="artikel">
                <text:p text:style-name="artikel_kop_titel"><text:span text:style-name="artikel_kop_label">Artikel</text:span> <text:span text:style-name="artikel_kop_nr">2.4</text:span> Identificatie</text:p>
                <text:p text:style-name="al">Bij het onderzoek, bedoeld in artikel 2.5 van de verordening, kan het college de identiteit van de jeugdige en zijn ouder(s) vaststellen aan de hand van een document als bedoeld in artikel 1 van de Wet op de identificatieplicht.</text:p>
              </text:section>
              <text:section text:name="artikel_id1-3-2-2-2-4-4" text:style-name="artikel">
                <text:p text:style-name="artikel_kop_titel"><text:span text:style-name="artikel_kop_label">Artikel</text:span> <text:span text:style-name="artikel_kop_nr">2.5</text:span> Het onderzoek</text:p>
                <text:list text:style-name="id1-3-2-2-2-4-4-2">
                  <text:list-item text:style-override="id1-3-2-2-2-4-4-2">
                    <text:number>1.</text:number>
                    <text:p text:style-name="al">Een gesprek maakt deel uit van het onderzoek. Het gesprek wordt gevoerd tussen deskundigen en de jeugdige en/of zijn ouder(s) en/of personen uit zijn sociale netwerk.</text:p>
                  </text:list-item>
                  <text:list-item text:style-override="id1-3-2-2-2-4-4-3">
                    <text:number>2.</text:number>
                    <text:p text:style-name="al">Het college kan consultatie en diagnostiek vragen aan een jeugdhulpaanbieder over welke jeugdhulp het best passend is voor de jeugdige en/of ouder(s).</text:p>
                  </text:list-item>
                  <text:list-item text:style-override="id1-3-2-2-2-4-4-4">
                    <text:number>3.</text:number>
                    <text:p text:style-name="al">Het college zorgt voor de benodigde deskundigheid van personen die het gesprek voeren als bedoeld in het eerste lid.</text:p>
                  </text:list-item>
                  <text:list-item text:style-override="id1-3-2-2-2-4-4-5">
                    <text:number>4.</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4-6">
                    <text:number>5.</text:number>
                    <text:p text:style-name="al">Heeft de jeugdige en/of zijn ouder(s) een persoonlijk plan of een familiegroepsplan als bedoeld in artikel 2.3 van de verordening overhandigd, dan betrekt het college dat plan bij het onderzoek als bedoeld in het eerste lid.</text:p>
                  </text:list-item>
                  <text:list-item text:style-override="id1-3-2-2-2-4-4-7">
                    <text:number>6.</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5" text:style-name="artikel">
                <text:p text:style-name="artikel_kop_titel"><text:span text:style-name="artikel_kop_label">Artikel</text:span> <text:span text:style-name="artikel_kop_nr">2.6</text:span> Het verslag</text:p>
                <text:list text:style-name="id1-3-2-2-2-4-5-2">
                  <text:list-item text:style-override="id1-3-2-2-2-4-5-2">
                    <text:number>1.</text:number>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text:p>
                  </text:list-item>
                  <text:list-item text:style-override="id1-3-2-2-2-4-5-3">
                    <text:number>2.</text:number>
                    <text:p text:style-name="al">Het verslag van het onderzoek is drie maanden geldig.</text:p>
                    <text:p text:style-name="al"/>
                  </text:list-item>
                </text:list>
              </text:section>
            </text:section>
            <text:section text:name="paragraaf_id1-3-2-2-2-5" text:style-name="paragraaf">
              <text:p text:style-name="paragraaf_kop"><text:span text:style-name="label">§</text:span> <text:span text:style-name="nr">4.</text:span> Aanvraag</text:p>
              <text:section text:name="artikel_id1-3-2-2-2-5-2" text:style-name="artikel">
                <text:p text:style-name="artikel_kop_titel"><text:span text:style-name="artikel_kop_label">Artikel</text:span> <text:span text:style-name="artikel_kop_nr">2.7</text:span> De aanvraag</text:p>
                <text:list text:style-name="id1-3-2-2-2-5-2-2">
                  <text:list-item text:style-override="id1-3-2-2-2-5-2-2">
                    <text:number>1.</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5-2-3">
                    <text:number>2.</text:number>
                    <text:p text:style-name="al">Een op voorgeschreven wijze ingevuld en door de jeugdige en/of zijn ouder(s) ondertekend verslag met de uitkomsten van het onderzoek merkt het college aan als aanvraag.</text:p>
                  </text:list-item>
                  <text:list-item text:style-override="id1-3-2-2-2-5-2-4">
                    <text:number>3.</text:number>
                    <text:p text:style-name="al">De jeugdige en/of zijn ouder(s) die een aanvraag indient kan opmerkingen aan het verslag van het onderzoek toevoegen.</text:p>
                  </text:list-item>
                  <text:list-item text:style-override="id1-3-2-2-2-5-2-5">
                    <text:number>4.</text:number>
                    <text:p text:style-name="al">Het college is bevoegd de beslistermijn van de aanvraag op te schorten als dat voor de beoordeling van de aanspraak nodig is.</text:p>
                  </text:list-item>
                  <text:list-item text:style-override="id1-3-2-2-2-5-2-6">
                    <text:number>5.</text:number>
                    <text:p text:style-name="al">De bevoegdheid als bedoeld in het vorige lid is ook van toepassing als de jeugdige en/of zijn ouder(s) geen of onvoldoende gegevens heeft verstrekt dan wel medewerking is verleend als bedoeld in artikel 2.5, zesde lid, van de verordening.</text:p>
                    <text:p text:style-name="al"/>
                  </text:list-item>
                </text:list>
              </text:section>
            </text:section>
            <text:section text:name="paragraaf_id1-3-2-2-2-6" text:style-name="paragraaf">
              <text:p text:style-name="paragraaf_kop"><text:span text:style-name="label">§</text:span> <text:span text:style-name="nr">5.</text:span> Advisering</text:p>
              <text:section text:name="artikel_id1-3-2-2-2-6-2" text:style-name="artikel">
                <text:p text:style-name="artikel_kop_titel"><text:span text:style-name="artikel_kop_label">Artikel</text:span> <text:span text:style-name="artikel_kop_nr">2.8</text:span> Advisering bij melding of aanvraag</text:p>
                <text:list text:style-name="id1-3-2-2-2-6-2-2">
                  <text:list-item text:style-override="id1-3-2-2-2-6-2-2">
                    <text:number>1.</text:number>
                    <text:p text:style-name="al">Het college kan om aanvullend deskundigenadvies vragen bij zijn vaste adviseur voor zover dit noodzakelijk is voor de beoordeling van de aanvraag.</text:p>
                  </text:list-item>
                  <text:list-item text:style-override="id1-3-2-2-2-6-2-3">
                    <text:number>2.</text:number>
                    <text:p text:style-name="al">De jeugdige en/of zijn ouder(s) verleent zijn medewerking aan het onderzoek.</text:p>
                  </text:list-item>
                  <text:list-item text:style-override="id1-3-2-2-2-6-2-4">
                    <text:number>3.</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als:</text:p>
                  <text:list text:style-name="id1-3-2-2-3-2-2-3">
                    <text:list-item text:style-override="id1-3-2-2-3-2-2-3-1">
                      <text:number>a.</text:number>
                      <text:p text:style-name="al">er sprake is van een andere voorziening als bedoeld in artikel 1.2, eerste lid, van de wet;</text:p>
                    </text:list-item>
                    <text:list-item text:style-override="id1-3-2-2-3-2-2-3-2">
                      <text:number>b.</text:number>
                      <text:p text:style-name="al">en voor zover de eigen mogelijkheden en het probleemoplossend vermogen van de jeugdige en/of zijn ouder(s) naar oordeel van het college toereikend zijn;</text:p>
                    </text:list-item>
                    <text:list-item text:style-override="id1-3-2-2-3-2-2-3-3">
                      <text:number>c.</text:number>
                      <text:p text:style-name="al">en voor zover de jeugdige en/of zijn ouder(s) met hulp van personen uit zijn sociale netwerk de vastgestelde problemen en/of aan de stoornissen verwante problemen in voldoende mate kan wegnemen;</text:p>
                    </text:list-item>
                    <text:list-item text:style-override="id1-3-2-2-3-2-2-3-4">
                      <text:number>d.</text:number>
                      <text:p text:style-name="al">en voor zover 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Tubbergen,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text:p>
                    </text:list-item>
                  </text:list>
                </text:list-item>
                <text:list-item text:style-override="id1-3-2-2-3-3-3">
                  <text:number/>
                  <text:p text:style-name="al">rekening houdend met zijn leeftijd en ontwikkelingsniveau.</text:p>
                </text:list-item>
                <text:list-item text:style-override="id1-3-2-2-3-3-4">
                  <text:number>2.</text:number>
                  <text:p text:style-name="al">Er bestaat slechts aanspraak op een individuele voorziening voor zover deze als de goedkoopst passende individuele voorziening is aan te merken.</text:p>
                </text:list-item>
                <text:list-item text:style-override="id1-3-2-2-3-3-5">
                  <text:number>3.</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op het bereiken van de volgende resultaten:</text:p>
                  <text:list text:style-name="id1-3-2-2-3-4-2-3">
                    <text:list-item text:style-override="id1-3-2-2-3-4-2-3-1">
                      <text:number>a.</text:number>
                      <text:p text:style-name="al">het leeftijdsadequaat kunnen uitvoeren van algemene dagelijkse handelingen en vaardigheden;</text:p>
                    </text:list-item>
                    <text:list-item text:style-override="id1-3-2-2-3-4-2-3-2">
                      <text:number>b.</text:number>
                      <text:p text:style-name="al">het voeren van regie over algemene dagelijkse handelingen en vaardigheden;</text:p>
                    </text:list-item>
                    <text:list-item text:style-override="id1-3-2-2-3-4-2-3-3">
                      <text:number>c.</text:number>
                      <text:p text:style-name="al">het 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procesdiagnose en) behandeling.</text:p>
                    </text:list-item>
                  </text:list>
                </text:list-item>
                <text:list-item text:style-override="id1-3-2-2-3-4-4">
                  <text:number>3.</text:number>
                  <text:p text:style-name="al">Bij de behoefte aan jeugdhulp als bedoeld in het tweede lid wordt onderscheid gemaakt in verschillende niveaus, welke afhankelijk zijn van de mate waarin problemen en/of stoornissen zich voordo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Voor het vaststellen van de behoefte aan ondersteuning bij algemene dagelijkse levensverrichtingen (ADL) kan het college gebruik maken van de activiteitentabel ADL van het CIZ.</text:p>
                </text:list-item>
                <text:list-item text:style-override="id1-3-2-2-3-4-6">
                  <text:number>5.</text:number>
                  <text:p text:style-name="al">Afhankelijk van de aangewezen behoefte aan jeugdhulp en bijbehorende resultaten kan het college de jeugdhulp individueel of groepsgewijs verstrekken.</text:p>
                </text:list-item>
                <text:list-item text:style-override="id1-3-2-2-3-4-7">
                  <text:number>6.</text:number>
                  <text:p text:style-name="al">Groepsgewijze jeugdhulp biedt een structurele dagbesteding, anders dan arbeid of onderwijs, met een welomschreven resultaat en kent een methodische aanpak. De aanpak is gericht op:</text:p>
                  <text:list text:style-name="id1-3-2-2-3-4-7-3">
                    <text:list-item text:style-override="id1-3-2-2-3-4-7-3-1">
                      <text:number>a.</text:number>
                      <text:p text:style-name="al">het structureren van de dag; en/of</text:p>
                    </text:list-item>
                    <text:list-item text:style-override="id1-3-2-2-3-4-7-3-2">
                      <text:number>b.</text:number>
                      <text:p text:style-name="al">de uitvoering van dagelijkse handelingen en vaardigheden; en/of</text:p>
                    </text:list-item>
                    <text:list-item text:style-override="id1-3-2-2-3-4-7-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text:p>
                    </text:list-item>
                    <text:list-item text:style-override="id1-3-2-2-3-5-3-3-2">
                      <text:number>b.</text:number>
                      <text:p text:style-name="al">eten en drinken</text:p>
                    </text:list-item>
                    <text:list-item text:style-override="id1-3-2-2-3-5-3-3-3">
                      <text:number>c.</text:number>
                      <text:p text:style-name="al">hotelmatige diensten</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le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de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als deze is gerealiseerd:</text:p>
                  <text:list text:style-name="id1-3-2-2-4-2-3-3">
                    <text:list-item text:style-override="id1-3-2-2-4-2-3-3-1">
                      <text:number>a.</text:number>
                      <text:p text:style-name="al">vóór de melding van de hulpvraag;</text:p>
                    </text:list-item>
                    <text:list-item text:style-override="id1-3-2-2-4-2-3-3-2">
                      <text:number>b.</text:number>
                      <text:p text:style-name="al">ná de melding van de hulpvraag maar voordat het college heeft beslist op de aanvraag, tenzij het college de jeugdige en/of zijn ouder(s) schriftelijk toestemming heeft verleend.</text:p>
                    </text:list-item>
                  </text:list>
                </text:list-item>
                <text:list-item text:style-override="id1-3-2-2-4-2-4">
                  <text:number>3.</text:number>
                  <text:p text:style-name="al">Het college stelt nadere regels over de besteding van een verstrekt pgb in het geval van verblijf buiten de gemeente Tubbergen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dan wel personen uit het sociaal netwerk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blijkt dat zij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item text:style-override="id1-3-2-2-4-3-3-3-7">
                      <text:number>-</text:number>
                      <text:p text:style-name="al">het vervoer (reiskosten) van de derde aan wie het pgb wordt besteed.</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Het college verleent geen éénmalige uitkering in geval van overlijden van de jeugdige of de budgethouder.</text:p>
                </text:list-item>
                <text:list-item text:style-override="id1-3-2-2-4-3-6">
                  <text:number>5.</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4-3-7">
                  <text:number>6.</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4-3-8">
                  <text:number>7.</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4-4-3">
                  <text:number>2.</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1.</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4-5-3">
                  <text:number>2.</text:number>
                  <text:list text:style-name="id1-3-2-2-4-5-3-2">
                    <text:list-item text:style-override="id1-3-2-2-4-5-3-2-1">
                      <text:number>a.</text:number>
                      <text:p text:style-name="al">Voor individuele jeugdhulp geldt:</text:p>
                      <text:list text:style-name="id1-3-2-2-4-5-3-2-1-3">
                        <text:list-item text:style-override="id1-3-2-2-4-5-3-2-1-3-1">
                          <text:number>1°.</text:number>
                          <text:p text:style-name="al"> 80% van het tarief voor jeugdhulpverleners die in dienst zijn van een professionele organisatie of als ZZP-er werkzaam zijn;</text:p>
                        </text:list-item>
                        <text:list-item text:style-override="id1-3-2-2-4-5-3-2-1-3-2">
                          <text:number>2°.</text:number>
                          <text:p text:style-name="al">het bedrag zoals genoemd in artikel 5.22, eerste lid, van de Regeling langdurige zorg voor personen uit het sociaal netwerk of die niet als personen onder 1 kunnen worden aangemerkt;</text:p>
                        </text:list-item>
                      </text:list>
                    </text:list-item>
                    <text:list-item text:style-override="id1-3-2-2-4-5-3-2-2">
                      <text:number>b.</text:number>
                      <text:p text:style-name="al">voor groepsgerichte jeugdhulp geldt:</text:p>
                      <text:list text:style-name="id1-3-2-2-4-5-3-2-2-3">
                        <text:list-item text:style-override="id1-3-2-2-4-5-3-2-2-3-1">
                          <text:number>1°.</text:number>
                          <text:p text:style-name="al">80% van het tarief per dagdeel voor jeugdhulpverleners die in dienst zijn van een professionele organisatie of als ZZP-er werkzaam zijn;</text:p>
                        </text:list-item>
                        <text:list-item text:style-override="id1-3-2-2-4-5-3-2-2-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4-5-4">
                  <text:number>3.</text:number>
                  <text:p text:style-name="al">Voor wonen en verblijf geldt:</text:p>
                  <text:list text:style-name="id1-3-2-2-4-5-4-3">
                    <text:list-item text:style-override="id1-3-2-2-4-5-4-3-1">
                      <text:number>a.</text:number>
                      <text:p text:style-name="al">80% van het tarief voor jeugdhulpverleners die in dienst zijn van een professionele organisatie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4.</text:number>
                  <text:p text:style-name="al">Voor vervoer van en naar de locatie dan wel locatie waar de jeugdhulp wordt geboden, geldt het tarief per kilometer.</text:p>
                </text:list-item>
                <text:list-item text:style-override="id1-3-2-2-4-5-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6.</text:number>
                  <text:p text:style-name="al">Het college stelt de tarieven die het verschuldigd is aan de (gecontracteerde) jeugdhulpaanbieders en de andere bedragen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Bevoegdheid</text:p>
              <text:list text:style-name="id1-3-2-2-5-2-2">
                <text:list-item text:style-override="id1-3-2-2-5-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5-2-2-3">
                    <text:list-item text:style-override="id1-3-2-2-5-2-2-3-1">
                      <text:number>a.</text:number>
                      <text:p text:style-name="al">de regels uit de wet, tenzij de Inspectie Gezondheidszorg en Jeugd bevoegd is;</text:p>
                    </text:list-item>
                    <text:list-item text:style-override="id1-3-2-2-5-2-2-3-2">
                      <text:number>b.</text:number>
                      <text:p text:style-name="al">de regels uit deze verordening;</text:p>
                    </text:list-item>
                    <text:list-item text:style-override="id1-3-2-2-5-2-2-3-3">
                      <text:number>c.</text:number>
                      <text:p text:style-name="al">de voorwaarden die voortvloeien uit overeenkomsten met jeugdhulpaanbieders, waaronder de kwaliteit van de geboden jeugdhulp.</text:p>
                    </text:list-item>
                  </text:list>
                </text:list-item>
                <text:list-item text:style-override="id1-3-2-2-5-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5-2-4">
                  <text:number>3.</text:number>
                  <text:p text:style-name="al">Het college wijst een toezichthoudende ambtenaar aan voor de controle op de rechtmatige verstrekking van jeugdhulp (natura en pgb).</text:p>
                </text:list-item>
                <text:list-item text:style-override="id1-3-2-2-5-2-5">
                  <text:number>4.</text:number>
                  <text:p text:style-name="al">Het college kan:</text:p>
                  <text:list text:style-name="id1-3-2-2-5-2-5-3">
                    <text:list-item text:style-override="id1-3-2-2-5-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5-2-5-3-2">
                      <text:number>b.</text:number>
                      <text:p text:style-name="al">bij de controle als bedoeld in onderdeel a ook de derde betrekken aan wie het pgb wordt besteed. Onder de derde wordt tevens een aan die derde gelieerde (rechts)persoon verstaan;</text:p>
                    </text:list-item>
                    <text:list-item text:style-override="id1-3-2-2-5-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5-2-6">
                  <text:number>5.</text:number>
                  <text:p text:style-name="al">Voor de controle als bedoeld in het eerste lid heeft het college geen specifieke aanleiding nodig. Het college kan bij de controles een thematische aanpak hanteren.</text:p>
                </text:list-item>
                <text:list-item text:style-override="id1-3-2-2-5-2-7">
                  <text:number>6.</text:number>
                  <text:p text:style-name="al">De controles kunnen worden uitgevoerd door het college en/of de toezichthoudende ambtenaar als bedoeld in het derde lid.</text:p>
                </text:list-item>
                <text:list-item text:style-override="id1-3-2-2-5-2-8">
                  <text:number>7.</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5-4" text:style-name="artikel">
              <text:p text:style-name="artikel_kop_titel"><text:span text:style-name="artikel_kop_label">Artikel</text:span> <text:span text:style-name="artikel_kop_nr">5.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5-5" text:style-name="artikel">
              <text:p text:style-name="artikel_kop_titel"><text:span text:style-name="artikel_kop_label">Artikel</text:span> <text:span text:style-name="artikel_kop_nr">5.4</text:span> Kwaliteitseisen</text:p>
              <text:p text:style-name="al">De kwaliteitseisen die gelden voor de door het college gecontracteerde jeugdhulpaanbieders en jeugdhulpverleners zijn ook van toepassing op de derde aan wie het pgb wordt besteed, tenzij het pgb daardoor onbereikbaar wordt en de jeugdige en/of zijn ouder(s) onverkort voldoet aan de voorwaarden van artikel 8.1.1 van de wet en bepalingen van de verordening. Voor personen uit het sociaal netwerk gelden de gestelde opleidingseisen niet, maar wel de Verklaring Omtrent Gedrag als bedoeld in artikel 4.16 van de wet.</text:p>
            </text:section>
            <text:section text:name="artikel_id1-3-2-2-5-6" text:style-name="artikel">
              <text:p text:style-name="artikel_kop_titel"><text:span text:style-name="artikel_kop_label">Artikel</text:span> <text:span text:style-name="artikel_kop_nr">5.5</text:span> Weigeringsgronden persoonsgebonden budget</text:p>
              <text:list text:style-name="id1-3-2-2-5-6-2">
                <text:list-item text:style-override="id1-3-2-2-5-6-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5-6-3">
                  <text:number>2.</text:number>
                  <text:p text:style-name="al">Het college kan het pgb weigeren als een gegronde reden bestaat om aan te nemen dat de door de budgethouder ingeschakelde derde:</text:p>
                  <text:list text:style-name="id1-3-2-2-5-6-3-3">
                    <text:list-item text:style-override="id1-3-2-2-5-6-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6-3-3-2">
                      <text:number>b.</text:number>
                      <text:p text:style-name="al">blijkens de Basisregistratie Personen niet beschikt over een woonadres,</text:p>
                    </text:list-item>
                    <text:list-item text:style-override="id1-3-2-2-5-6-3-3-3">
                      <text:number>c.</text:number>
                      <text:p text:style-name="al">rechtens zijn vrijheid is ontnomen,</text:p>
                    </text:list-item>
                    <text:list-item text:style-override="id1-3-2-2-5-6-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5-7" text:style-name="artikel">
              <text:p text:style-name="artikel_kop_titel"><text:span text:style-name="artikel_kop_label">Artikel</text:span> <text:span text:style-name="artikel_kop_nr">5.6</text:span> Opschorting betaling persoonsgebonden budget aan Sociale Verzekeringsbank</text:p>
              <text:list text:style-name="id1-3-2-2-5-7-2">
                <text:list-item text:style-override="id1-3-2-2-5-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5-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7-4">
                  <text:number>3.</text:number>
                  <text:p text:style-name="al">Gedurende de periode waarin de betaling van het pgb is opgeschort, voert het college en/of de toezichthoudende ambtenaar een onderzoek uit. </text:p>
                </text:list-item>
              </text:list>
            </text:section>
            <text:section text:name="artikel_id1-3-2-2-5-8" text:style-name="artikel">
              <text:p text:style-name="artikel_kop_titel"><text:span text:style-name="artikel_kop_label">Artikel</text:span> <text:span text:style-name="artikel_kop_nr">5.7</text:span> Verzoek aan Sociale Verzekeringsbank opschorting betaling uit het persoonsgebonden budget</text:p>
              <text:list text:style-name="id1-3-2-2-5-8-2">
                <text:list-item text:style-override="id1-3-2-2-5-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5-8-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8-4">
                  <text:number>3.</text:number>
                  <text:p text:style-name="al">Gedurende de periode waarin de betaling van het pgb is opgeschort voert het college en/of de toezichthoudende ambtenaar een onderzoek uit.</text:p>
                </text:list-item>
              </text:list>
            </text:section>
            <text:section text:name="artikel_id1-3-2-2-5-9" text:style-name="artikel">
              <text:p text:style-name="artikel_kop_titel"><text:span text:style-name="artikel_kop_label">Artikel</text:span> <text:span text:style-name="artikel_kop_nr">5.8</text:span> Opschorting inzet individuele voorziening</text:p>
              <text:list text:style-name="id1-3-2-2-5-9-2">
                <text:list-item text:style-override="id1-3-2-2-5-9-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5-9-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individuele voorziening dan wel pgb in ieder geval geheel of gedeeltelijk beëindigen, als:</text:p>
              <text:list text:style-name="id1-3-2-2-6-2-3">
                <text:list-item text:style-override="id1-3-2-2-6-2-3-1">
                  <text:number>a.</text:number>
                  <text:p text:style-name="al">niet meer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Tubbergen op grond van het woonplaatsbeginsel niet meer verantwoordelijk is voor het verstrekk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6-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de leefomgeving (wonen en verblijf)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Betrekken van ingezetenen bij het beleid</text:p>
              <text:list text:style-name="id1-3-2-2-7-4-2">
                <text:list-item text:style-override="id1-3-2-2-7-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juli 2021 onder gelijktijdige intrekking van Verordening Jeugdhulp Gemeente Tubbergen 2020.</text:p>
                </text:list-item>
                <text:list-item text:style-override="id1-3-2-2-8-3-3">
                  <text:number>2.</text:number>
                  <text:p text:style-name="al">Deze verordening wordt aangehaald als: Verordening jeugdhulp gemeente Tubbergen 2021.</text:p>
                </text:list-item>
                <text:list-item text:style-override="id1-3-2-2-8-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8 juni 2021.</text:span></text:p>
          </text:section>
          <text:section text:name="ondertekening_id1-3-2-3-2">
            <text:p><text:span text:style-name="functie"/></text:p>
            <text:p><text:span text:style-name="functie">De raadsgriffier, </text:span></text:p>
            <text:p><text:span text:style-name="functie">mr. L. Legtenberg </text:span></text:p>
          </text:section>
          <text:section text:name="ondertekening_id1-3-2-3-3">
            <text:p><text:span text:style-name="functie"/></text:p>
            <text:p><text:span text:style-name="functie">De voorzitter,</text:span></text:p>
            <text:p><text:span text:style-name="functie">drs. Ing. W.A.M. Haverkamp-Wenk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Tubbergen 2021</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le netwerk.</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text:p>
          <text:p text:style-name="al">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gemeente Tubbergen georganiseerde jeugdhulp. Bij de jeugdhulpplicht hoort een resultaatverplichting. Dat wil zeggen dat passende jeugdhulp moet worden geboden (art. 2.5, vierde lid, van de wet). Als de jeugdige en/of zijn ouder(s) dat wenst, kan de noodzakelijke jeugdhulp ook in de vorm van een persoonsgebonden budget (pgb) worden verstrekt. Samen met de professional van de gemeente Tubbergen bespreekt de jeugdige en/of zijn ouder(s) de mogelijkheden om voor een pgb in aanmerking te komen.</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Tubbergen georganiseerde jeugdhulp. Als de jeugdige en/of zijn ouder(s) dat wenst, kan de noodzakelijke jeugdhulp ook in de vorm van een persoonsgebonden budget (pgb) worden verstrekt. </text:p>
          <text:p text:style-name="al"/>
          <text:p text:style-name="al">
          <text:span text:style-name="nadrukcur">Maatwerk</text:span>
        </text:p>
          <text:p text:style-name="al">Bij de beoordeling of het bieden van individuele jeugdhulp nodig is, gaat het om maatwerk rekening houdend met de eigen mogelijkheden en het probleemoplossend vermogen van de jeugdige en/of zijn ouder(s). Hierover gaan de professionals van de gemeente Tubbergen met de jeugdige en/of zijn ouder(s) in gesprek. Daarbij staat het te bereiken resultaat centraal en wordt zoveel mogelijk een integrale benadering nagestreefd. Dat wil zeggen dat de jeugdhulp wordt afgestemd op de sociale omgeving waar de jeugdige en/of zijn ouder(s) onderdeel van uit maakt. Ook andere wetten zoals de Participatiewet en de Wmo 2015 kunnen een rol bij spelen. Van het gesprek ontvangt de jeugdige en/of zijn ouder(s) een verslag. De gemeente Tubbergen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Met een deskundige toeleiding naar, advisering over, bepaling van en het inzetten van de aangewezen voorziening, is gewaarborgd dat de jeugdige in staat wordt gesteld:</text:p>
          <text:list text:style-name="id1-3-2-4-16">
            <text:list-item text:style-override="id1-3-2-4-16-1">
              <text:number>a.</text:number>
              <text:p text:style-name="al">gezond en veilig op te groeien;</text:p>
            </text:list-item>
            <text:list-item text:style-override="id1-3-2-4-16-2">
              <text:number>b.</text:number>
              <text:p text:style-name="al">te groeien naar zelfstandigheid, en</text:p>
            </text:list-item>
            <text:list-item text:style-override="id1-3-2-4-16-3">
              <text:number>c.</text:number>
              <text:p text:style-name="al">voldoende zelfredzaam te zijn en maatschappelijk te participeren,</text:p>
            </text:list-item>
          </text:list>
          <text:p text:style-name="al">rekening houdend met zijn leeftijd en ontwikkelingsniveau.</text:p>
          <text:p text:style-name="al"/>
          <text:p text:style-name="al">Onder jeugdhulp (art. 1.1, eerste lid, van de wet) wordt verstaan:</text:p>
          <text:list text:style-name="id1-3-2-4-20">
            <text:list-item text:style-override="id1-3-2-4-20-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20-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20-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d: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 budgetplan</text:span>
        </text:p>
          <text:p text:style-name="al">Spreekt voor zich, behoeft geen toelichting.</text:p>
          <text:p text:style-name="al"/>
          <text:p text:style-name="al">
          <text:span text:style-name="nadrukondlijn">Artikel 1.1 eerste lid aanhef en onder f: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hulpvraag</text:span>
        </text:p>
          <text:p text:style-name="al">Onder de hulpvraag wordt de melding van de jeugdige of zijn ouder(s) verstaan van de behoefte aan jeugdhulp in verband met opgroei- en opvoedingsproblemen, psychische problemen en stoornissen, als bedoeld in artikel 2.3, eerste lid, van de wet. Na de melding van de hulpvraag voert het college een onderzoek uit (zie artikel 2.5 van de verordening).</text:p>
          <text:p text:style-name="al"/>
          <text:p text:style-name="al">
          <text:span text:style-name="nadrukondlijn">Artikel 1.1 eerste lid aanhef en onder i: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j: nadere regels</text:span>
        </text:p>
          <text:p text:style-name="al">Spreekt voor zich, behoeft geen toelichting.</text:p>
          <text:p text:style-name="al"/>
          <text:p text:style-name="al">
          <text:span text:style-name="nadrukondlijn">Artikel 1.1 eerste lid aanhef en onder k: persoonlijk plan</text:span>
        </text:p>
          <text:p text:style-name="al">Spreekt voor zich, behoeft geen toelichting.</text:p>
          <text:p text:style-name="al"/>
          <text:p text:style-name="al">
          <text:span text:style-name="nadrukondlijn">Artikel 1.1 eerste lid aanhef en onder l: pgb</text:span>
        </text:p>
          <text:p text:style-name="al">Spreekt voor zich, behoeft geen toelichting.</text:p>
          <text:p text:style-name="al"/>
          <text:p text:style-name="al">
          <text:span text:style-name="nadrukondlijn">Artikel 1.1 eerste lid aanhef en onder m: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n: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o: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p: wet</text:span>
        </text:p>
          <text:p text:style-name="al">Spreekt voor zich, behoeft geen toelichting.</text:p>
          <text:p text:style-name="al"/>
          <text:p text:style-name="al">
          <text:span text:style-name="nadrukondlijn">Artikel 1.1 eerste lid aanhef en onder q: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als er behoefte bestaat aan jeugdhulp als bedoeld in artikel 1.1 van de wet. Het gaat hierbij voornamelijk om de wettelijke begrippen.</text:p>
          <text:p text:style-name="al">(a. en b.) Zo kan de inzet van (ambulante)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de wet, maar valt onder opvoedondersteuning (zie g.).</text:p>
          <text:p text:style-name="al">(c.) Voor wat betreft de persoonlijke verzorging geldt dat het college alleen verantwoordelijk is voor verzorgende handelingen bij jeugdigen die gericht zijn op het opheffen van een tekort aan zelfredzaamheid bij de algemeen dagelijkse levensverrichtingen. Sinds 1 januari 2018 is de afbakening tussen de Zorgverzekeringswet en de Jeugdwet voor de persoonlijke verzorging beter geregeld.</text:p>
          <text:p text:style-name="al">(d.) De jeugdige kan ook zijn aangewezen op behandeling. Denk in dat kader aan de behandeling van GGZ-problematiek waaronder dyslexie. Gelet op het wettelijk kader zal daarvoor eerst een diagnose gesteld moeten worden. Dat zal in ieder geval zo zijn voordat behandeling van dyslexie wordt ingezet.</text:p>
          <text:p text:style-name="al">(e.) De jeugdige kan jeugdhulp ontvangen in de thuissituatie maar ook kan jeugdhulp buiten het gezin zijn aangewezen: wonen en verblijf. Denk bijvoorbeeld aan pleegzorg.</text:p>
          <text:p text:style-name="al">(f.) De wet schrijft voor dat ook het vervoer van en naar de locatie waar de jeugdhulp binnen het bereik van de wet valt (art. 2.3, tweede lid, van de wet). Hiervoor wordt een indicatie gegeven als naar oordeel van het college sprake is van een medische noodzaak of beperkingen in de zelfredzaamheid.</text:p>
          <text:p text:style-name="al">(g.) Tijdens het onderzoek kan ook de vraag aan orde zijn of aan de ouder(s) opvoedondersteuning moet worden verstrekt. Het college beoordeelt of deze ondersteuning als individuele voorziening moet worden verstrekt of dat een algemene voorziening het best passend is.</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derde en vier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013, 33 684, nr. 3, p. 149).</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melding en onderzoek</text:span>
        </text:p>
          <text:p text:style-name="al">
          <text:span text:style-name="nadrukondlijn">Artikel 2.3 Melding hulpvraag</text:span>
        </text:p>
          <text:p text:style-name="al">
          <text:span text:style-name="nadrukondlijn">Eerste en twee lid</text:span>
        </text:p>
          <text:p text:style-name="al">De jeugdige en/of zijn ouder(s) melden de hulpvraag bij het colle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p>
          <text:p text:style-name="al"/>
          <text:p text:style-name="al">
          <text:span text:style-name="nadrukondlijn">Derde lid</text:span>
        </text:p>
          <text:p text:style-name="al">Na de melding en voordat het onderzoek wordt gedaan wijst het college de jeugdige en zijn ouder(s) en/of de pleegouder(s) ook op de mogelijkheid om gebruik te maken van cliëntondersteuning en van de diensten van een vertrouwenspersoon.</text:p>
          <text:p text:style-name="al"/>
          <text:p text:style-name="al">
          <text:span text:style-name="nadrukondlijn">Vierde lid</text:span>
        </text:p>
          <text:p text:style-name="al">Daarnaast kan de jeugdige en/of zijn ouder(s) zijn eigen persoonlijk plan opstellen en overhandigen aan het college (onderdeel a). Dat geldt ook voor het familiegroepsplan (onderdeel b). Daarbij kan het college ondersteuning bieden in de zin van faciliteren. Het spreekt voor zich dat het college deze plannen betrekt bij het onderzoek.</text:p>
          <text:p text:style-name="al"/>
          <text:p text:style-name="al">
          <text:span text:style-name="nadrukondlijn">Vijfde lid</text:span>
        </text:p>
          <text:p text:style-name="al">Een uitzondering geldt voor spoedeisende situaties, zie begripsbepaling van de verordening. Het college zet in voorkomende gevallen (zo spoedig als mogelijk en nodig blijkt) een tijdelijke maatregel in, dit in afwachting van de uitkomsten van het onderzoek. Dit laat onverlet dat het college ook zonder meldin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 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2, eerste lid, van de verordenin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4-142">
            <text:list-item text:style-override="id1-3-2-4-142-1">
              <text:number>1.</text:number>
              <text:p text:style-name="al">Allereerst wordt vastgesteld wat de hulpvraag van de jeugdige en/of zijn ouder(s) is.</text:p>
            </text:list-item>
            <text:list-item text:style-override="id1-3-2-4-142-2">
              <text:number>2.</text:number>
              <text:p text:style-name="al">Vervolgens moet het college vaststellen of sprake is van opgroei- en opvoedingsproblemen, psychische problemen en stoornissen. En zo ja, welke problemen en stoornissen dat zijn.</text:p>
            </text:list-item>
            <text:list-item text:style-override="id1-3-2-4-142-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4-142-4">
              <text:number>4.</text:number>
              <text:p text:style-name="al">Is de noodzakelijke hulp in kaart is gebracht, dan moet worden onderzocht of en in hoeverre de eigen mogelijkheden en het probleemoplossend vermogen van de ouder(s) en van het sociale netwerk toereikend zijn om zelf de nodige hulp en ondersteuning te kunnen bieden. </text:p>
            </text:list-item>
          </text:list>
          <text:p text:style-name="al">Bij het gesprek kunnen ook andere personen dan de jeugdige en zijn ouders aanwezig zijn. Denk bijvoorbeeld aan personen uit het sociale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le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De deskundigheid kan ook aanwezig zijn bij de jeugdhulpaanbieder waar, als dat nodig is, consultatie en diagnostiek wordt gevraagd (zie tweede lid).</text:p>
          <text:p text:style-name="al"/>
          <text:p text:style-name="al">
          <text:span text:style-name="nadrukondlijn">Derde lid</text:span>
        </text:p>
          <text:p text:style-name="al">Het college is verantwoordelijk voor een deskundige toeleiding naar, advisering over, bepaling van en het inzetten van de aangewezen voorziening waardoor de jeugdige in staat wordt gesteld:</text:p>
          <text:list text:style-name="id1-3-2-4-147">
            <text:list-item text:style-override="id1-3-2-4-147-1">
              <text:number>a.</text:number>
              <text:p text:style-name="al">gezond en veilig op te groeien;</text:p>
            </text:list-item>
            <text:list-item text:style-override="id1-3-2-4-147-2">
              <text:number>b.</text:number>
              <text:p text:style-name="al">te groeien naar zelfstandigheid, en</text:p>
            </text:list-item>
            <text:list-item text:style-override="id1-3-2-4-147-3">
              <text:number>c.</text:number>
              <text:p text:style-name="al">voldoende zelfredzaam te zijn en maatschappelijk te participeren,</text:p>
            </text:list-item>
          </text:list>
          <text:p text:style-name="al">rekening houdend met zijn leeftijd en ontwikkelingsniveau. </text:p>
          <text:p text:style-name="al">De in dit artikel bedoelde deskundigen zullen, afhankelijk van de situatie, over relevante deskundigheid moeten beschikken (art. 2.1 van het Besluit Jeugdwet). Denk in dit verband aan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Jeugdhulpaanbieders en gecertificeerde instellingen moeten namelijk verantwoorde hulp verlenen op grond van art. 4.1.1 van de wet en art. 5.1.1 van het Besluit Jeugdwet. Het Afwegingskader is een uitwerking van die verplichting (norm van de verantwoorde werktoedeling).</text:p>
          <text:p text:style-name="al"/>
          <text:p text:style-name="al">
          <text:span text:style-name="nadrukondlijn">Vierde lid</text:span>
        </text:p>
          <text:p text:style-name="al">Het is van belang dat de jeugdige en/of zijn ouder(s) weet hoe de procedure na de melding van de hulp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6 Het verslag</text:span>
        </text:p>
          <text:p text:style-name="al">
          <text:span text:style-name="nadrukondlijn">Eerste lid</text:span>
        </text:p>
          <text:p text:style-name="al">Voor de jeugdige en/of zijn ouder(s) wordt een schriftelijk verslag van het onderzoek opgesteld. Dit volgens het zogeheten stappenplan (CRVB:2017:1477). Het verslag vormt de belangrijkste basis voor de beslissing op de eventueel in te dienen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Tweede lid</text:span>
        </text:p>
          <text:p text:style-name="al">Om te zorgen dat er altijd sprake is van een actuele stand van zaken, bepaalt dit lid hoe lang het verslag geldig is.</text:p>
          <text:p text:style-name="al"/>
          <text:p text:style-name="al">
          <text:span text:style-name="nadrukondlijn">§ 4. Aanvraag</text:span>
        </text:p>
          <text:p text:style-name="al">
          <text:span text:style-name="nadrukondlijn">Artikel 2.7 De aanvraag</text:span>
        </text:p>
          <text:p text:style-name="al">
          <text:span text:style-name="nadrukondlijn">Eerste tot en met derde lid</text:span>
        </text:p>
          <text:p text:style-name="al">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aan het verslag toevoegen. Het college weegt de opmerkingen mee bij de beslissing op de aanvraag.</text:p>
          <text:p text:style-name="al"/>
          <text:p text:style-name="al">
          <text:span text:style-name="nadrukondlijn">Vierde en vijfde lid</text:span>
        </text:p>
          <text:p text:style-name="al">De beslistermijn voor de aanvraag is acht weken (art. 4:13 van de Awb). Het kan echter voorkomen dat het college in verband met de zorgvuldige voorbereiding van dat besluit een extra deskundigenadvies nodig heeft (zie art. 2.8 van de verordening). Doorgaans zal het college niet over een dergelijk advies kunnen beschikken binnen de beslistermijn van acht weken. Het college heeft daarom de bevoegdheid de beslistermijn van de aanvraag te verleng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of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 CRVB:2021:410, CRVB:2021:510).</text:p>
          <text:p text:style-name="al"/>
          <text:p text:style-name="al">
          <text:span text:style-name="nadrukondlijn">§ 5. Advisering</text:span>
        </text:p>
          <text:p text:style-name="al">
          <text:span text:style-name="nadrukondlijn">Artikel 2.8 Advisering bij melding of aanvraag</text:span>
        </text:p>
          <text:p text:style-name="al">De wet sluit niet uit dat het college ook nog advies kan opvragen bij zijn vaste adviseur. Dat wil zeggen als dat nodig is. Uit art. 8.1.2, derde lid, van de wet volgt de medewerkingsplicht voor de jeugdige en/of zijn ouder(s). Het gaat om de medewerking die redelijkerwijs nodig is voor de uitvoering van de wet als het college om die medewerking vraagt. Zoals meewerken aan het onderzoek door bijvoorbeeld gehoor te geven aan een oproep van de medisch adviseur of het -via een machtiging- toestemming verlenen om informatie te mogen inwinnen bij de huisarts of specialist.</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e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t de vraag aan de orde of de eigen mogelijkheden en het probleemoplossend vermogen van de jeugdige en/of zijn ouder(s) naar oordeel van het college toereikend zijn. En of mogelijk hulp van personen uit zijn sociale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belangrijkst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Deze voorbeelden verwijzen naar de vier ondersteuningsbehoeften zoals gehanteerd in het Twents Model voor maatschappelijke ondersteuning en jeugdhulp.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e beschreven kenmerken zijn in lijn met de kenmerken zoals gehanteerd in het Twents Model.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lid</text:span>
        </text:p>
          <text:p text:style-name="al">Dit lid bepaalt dat het college zich voor het bepalen van de behoefte aan hulp bij algemene dagelijkse levensverrichtingen (ADL) kan baseren op de activiteitentabel ADL uit de beleidsregels indicatiestelling ADL-assistentie van het CIZ (2021) (Wlz). Deze tabel geeft het college in geval van jeugdhulp in natura de mogelijkheid om een zorgplan van een jeugdhulpaanbieder te beoordelen en eventueel in gesprek te gaan over de voorgenomen ondersteuning. In geval een jeugdige en/of zijn ouder(s) hulp willen inzetten via een pgb, vormt de tabel een hulpmiddel om te beoordelen welke hulp in welke omvang nodig is.</text:p>
          <text:p text:style-name="al"/>
          <text:p text:style-name="al">
          <text:span text:style-name="nadrukondlijn">Vijfde en zesde lid</text:span>
        </text:p>
          <text:p text:style-name="al">Spreekt voor zich, behoeft geen toelichting.</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 Denk bij hotelmatige diensten bijvoorbeeld aan schoonmaak, keuken, portier, slaapdienst etc.</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Dit lid bepaalt drie andere vormen van vervanging thuis. Het kan noodzakelijk zijn om vervanging thuis in te zetten zodat de ouder(s) 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 Gezinshuizen vallen hier ook onder; dit is een vorm van kleinschalige jeugdhulp, waarin gezinshuisouder(s) op professionele wijze vorm geven aan de verzorging, opvoeding en begeleiding van een aantal jeugdigen die worden geplaatst in hun eigen gezin.</text:p>
          <text:p text:style-name="al"/>
          <text:p text:style-name="al">
          <text:span text:style-name="nadrukondlijn">Artikel 3.5 Criteria vervoer</text:span>
        </text:p>
          <text:p text:style-name="al">De noodzaak voor vervoer wordt vastgesteld aan de hand van de medische noodzaak en/of de beperkingen van de jeugdige in de zelfredzaamheid. Het kan voorkomen dat de jeugdige in staat is om veilig zelfstandig lopend, al dan niet met een algemeen gebruikelijk loophulpmiddel, of zelfstandig met een algemeen gebruikelijk vervoermiddel te reizen.</text:p>
          <text:p text:style-name="al">Als er een noodzaak voor het vervoer is vastgesteld, geldt onverkort de vraag of de eigen mogelijkheden en het probleemoplossend vermogen van de ouder(s) toereikend zijn. Daarnaast kunnen personen uit het sociaal netwerk of vrijwilligers een rol spel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periodiek onderzoek doet of er aanleiding is om dat besluit te heroverwegen. Maakt het college gebruik van deze bevoegdheid,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de melding van de hulpvraag is gerealiseerd. Dit geldt ook als de voorziening is gerealiseerd ná de melding van de hulpvraag, maar voordat het college heeft beslist op de aanvraag, tenzij zij de jeugdige en/of zijn ouder(s) schriftelijk toestemming heeft verleend. Verder wordt opgemerkt dat het college in ieder geval niet gehouden is een individuele voorziening, dan wel pgb te verstrekken in het geval die al is gerealiseerd (vergelijk CRVB:2017:433).</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Tubbergen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Tubbergen of in het buitenland.</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het eigen oplossend vermogen vallen. Ook mag het pgb niet worden besteed aan de genoemde personen wanneer zij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6.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le netwerk of een partner of familielid).</text:p>
          <text:p text:style-name="al"/>
          <text:p text:style-name="al">
          <text:span text:style-name="nadrukondlijn">Vijf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jeugdhulp. Het ligt ook niet voor de hand dat zij dat wensen te doen.</text:p>
          <text:p text:style-name="al"/>
          <text:p text:style-name="al">
          <text:span text:style-name="nadrukondlijn">Zes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Zevende lid</text:span>
        </text:p>
          <text:p text:style-name="al">De budgethouder zal het aan hem toegekende pgb moeten aanwenden binnen de termijn genoemd in dit lid.</text:p>
          <text:p text:style-name="al"/>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worden neergelegd in het Financieel besluit.</text:p>
          <text:p text:style-name="al"/>
          <text:p text:style-name="al">
          <text:span text:style-name="nadrukvet">HOOFDSTUK 5. BESTRIJDING MISBRUIK OF ONEIGENLIJK GEBRUIK</text:span>
        </text:p>
          <text:p text:style-name="al">
          <text:span text:style-name="nadrukondlijn">Artikel 5.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Vijfde en zesde lid</text:p>
          <text:p text:style-name="al">Uit artikel 8.1.3 van de wet volgt al dat het college bevoegd is om pgb-besluiten te heroverwegen. Daarvoor is geen specifieke aanleiding nodig.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5.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5.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5.4 Kwaliteitseisen</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Immers niet alle kwaliteitseisen van het gecontracteerde aanbod kunnen op hen van toepassing worden geacht. Denk aan rapportageverplichtingen die alleen voor gecontracteerde partijen gelden. Er geldt wel de eis dat onverkort wordt voldaan een wettelijke voorwaarden en bepalingen zoals die zijn gesteld in de verordening voor pgb’s. De opleidingseisen die gelden voor gecontracteerde aanbieders zijn niet van toepassing op personen uit het sociaal netwerk van de jeugdige en/of zijn ouder(s), maar wel de verplichting om over een VOG te beschikken.</text:p>
          <text:p text:style-name="al"/>
          <text:p text:style-name="al">
          <text:span text:style-name="nadrukondlijn">Artikel 5.5 Weigeringsgronden persoonsgebonden budget</text:span>
        </text:p>
          <text:p text:style-name="al">
          <text:span text:style-name="nadrukondlijn">Eerste lid </text:span>
        </text:p>
          <text:p text:style-name="al">Er geldt de algemene verplichting om een Budgetplan op te stellen (zie art. 4.3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6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5.7 is overigens aangesloten bij de termijn zoals genoemd in artikel 4:56 van de Awb.</text:p>
          <text:p text:style-name="al"/>
          <text:p text:style-name="al">
          <text:span text:style-name="nadrukondlijn">Artikel 5.7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vierde lid aanhef onder f,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5.8 Opschorting inzet individuele voorziening</text:span>
        </text:p>
          <text:p text:style-name="al">Naar analogie van artikel 5.6 en 5.7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de bevoegdheid kan wel worden afgeleid uit artikel 8.1.4, tweede lid, van de wet). Toch is hiervoor een grondslag opgenomen in de verordening.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7. KWALITEIT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text:p>
          <text:p text:style-name="al"/>
          <text:p text:style-name="al">
          <text:span text:style-name="nadrukondlijn">Artikel 7.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Dat geldt ook voor de beslissing op bezwaar.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72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1-07-01</meta:user-defined>
    <meta:user-defined meta:name="DC.source">artikel 2.10 van de Jeugdwet]|[1.0:c:BWBR0034925&amp;artikel=2.10&amp;g=2021-07-01</meta:user-defined>
    <meta:user-defined meta:name="DC.source">artikel 2.12 van de Jeugdwet]|[1.0:c:BWBR0034925&amp;artikel=2.12&amp;g=2021-07-01</meta:user-defined>
    <meta:user-defined meta:name="DC.source">artikel 8.1.1, derde lid, van de Jeugdwet]|[1.0:c:BWBR0034925&amp;artikel=8.1.1&amp;lid=3&amp;g=2021-07-01</meta:user-defined>
    <meta:user-defined meta:name="OVERHEIDop.referentienummer">237812</meta:user-defined>
    <meta:user-defined meta:name="DCTERMS.alternative">Verordening jeugdhulp gemeente Tubbergen 2021</meta:user-defined>
    <dc:language>nl</dc:language>
    <meta:user-defined meta:name="OVERHEIDop.locatietype/OVERHEIDop.gebiedsmarkering">Gemeente</meta:user-defined>
    <meta:user-defined meta:name="DC.title">Verordening van de gemeenteraad van de gemeente Tubbergen houdende regels omtrent jeugdhulp (Verordening jeugdhulp gemeente Tubbergen 2021)</meta:user-defined>
    <meta:user-defined meta:name="DCTERMS.W3CDTF/DCTERMS.available">2021-07-19</meta:user-defined>
    <meta:user-defined meta:name="DCTERMS.W3CDTF/OVERHEIDop.jaargang">2021</meta:user-defined>
    <meta:user-defined meta:name="OVERHEIDop.publicationIssue">234724</meta:user-defined>
    <meta:user-defined meta:name="OVERHEIDop.betreftRegeling">CVDR660527_1</meta:user-defined>
    <meta:user-defined meta:name="xs:date/OVERHEIDop.startdatum">2021-07-20</meta:user-defined>
    <meta:user-defined meta:name="OVERHEIDop.GmbID/DC.identifier">gmb-2021-234724</meta:user-defined>
    <meta:user-defined meta:name="OVERHEIDop.versieInformatie"/>
  </office:meta>
</office:document-meta>
</file>