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lstraat 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Z/21/182360 / W2021-0292 voor een omgevingsvergunning betreffende het wijzigen van de gevel en het plaatsen van een erfafscheiding op locatie Hilstraat 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472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2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2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ilstraat 6 te Oude-Tong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721</meta:user-defined>
    <meta:user-defined meta:name="OVERHEIDop.GmbID/DC.identifier">gmb-2021-234721</meta:user-defined>
    <meta:user-defined meta:name="OVERHEIDop.versieInformatie"/>
  </office:meta>
</office:document-meta>
</file>