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twee woningen en twee bergingen - Weteringssingel 2a en 2b,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6.14 van het Besluit omgevingsrecht en artikel 3:44 van de Algemene wet bestuursrecht bekend dat een omgevingsvergunning is verleend voor: </text:p>
            <text:p text:style-name="common-al">Het realiseren van twee woningen en twee bergingen op het perceel Weteringsingel 2a en 2b te Krimpen aan den IJssel.</text:p>
            <text:p text:style-name="common-al">(datum besluit:  13 juli 2021, verzenddatum besluit: 14 juli 2021).</text:p>
            <text:p text:style-name="common-al">De omgevingsvergunning ziet op de volgende activiteit(en): </text:p>
            <text:list text:style-name="id1-3-2-1-1-5">
              <text:list-item text:style-override="id1-3-2-1-1-5-1">
                <text:number>1.</text:number>
                <text:p text:style-name="al">Activiteit: “bouwen”.(artikel 2.1, lid 1 onder a van de Wabo).</text:p>
              </text:list-item>
              <text:list-item text:style-override="id1-3-2-1-1-5-2">
                <text:number>2.</text:number>
                <text:p text:style-name="al">Activiteit: “gebruik in strijd met het geldende bestemmingsplan” (artikel 2.1, lid 1, onder c van de Wabo)</text:p>
              </text:list-item>
            </text:list>
            <text:p text:style-name="common-al">
            <text:span text:style-name="nadrukondlijn">Toelichting</text:span>
          </text:p>
            <text:p text:style-name="common-al">Het project betreft het bouwen van een twee woningen en twee bergingen (type: 2-onder-1 kap) op het perceel Weteringsingel 2 a en 2 b te Krimpen aan den IJssel. Het bestaande (afhaal)restaurant en de bestaande bovenwoning worden gesloopt. Hiervoor in de plaats worden twee woningen met voor ieder een kleine berging gerealiseerd.</text:p>
            <text:p text:style-name="common-al">
            <text:span text:style-name="nadrukondlijn">Geen zienswijzen ingediend</text:span>
          </text:p>
            <text:p text:style-name="common-al">Naar aanleiding van de terinzagelegging van de ontwerp omgevingsvergunning zijn geen zienswijzen ingediend.</text:p>
            <text:p text:style-name="common-al">
            <text:span text:style-name="nadrukondlijn">Beroep</text:span>
          </text:p>
            <text:p text:style-name="common-al">Tegen deze beschikking staat op grond van artikel 7: lid 1 onder d van de Algemene wet bestuursrecht rechtstreeks beroep open op de rechtbank afdeling bestuursrecht. Een beroepschrift dient op grond van artikel 8:1 en artikel 6:7 en verder van de Algemene wet bestuursrecht binnen 6 weken na de verzenddatum van het besluit worden ingediend bij de rechtbank Rotterdam, sector bestuursrecht, postbus 50950, 3007 BL te Rotterdam. Het besluit ligt ter inzage op het raadhuis. Het besluit treedt op grond van artikel 6:1 van de Wet algemene bepalingen omgevingsrecht in werking met ingang van de dag na afloop van de termijn voor het indienen van een beroepschrift. Indien binnen de termijn voor het indienen van een beroepschrift bij de rechtbank een verzoek om voorlopige voorziening is gedaan, treedt de beschikking niet in werking voordat op dat verzoek is beslist.</text:p>
            <text:p text:style-name="common-al">Heeft u naar aanleiding van deze publicatie een vraag of wilt u een afspraak maken om de genoemde stukken in te zien, dan kunt u terecht telefonisch contact opnemen via telefoonnummer: 14 0180.  </text:p>
            <text:p text:style-name="common-al">
            <text:span text:style-name="nadrukondlijn">Informatie</text:span>
          </text:p>
            <text:p text:style-name="common-al">De kennisgeving en omgevingsvergunning zijn digitaal raadpleegbaar via:</text:p>
            <text:p text:style-name="common-al">
            <text:a xlink:href="https://www.ruimtelijkeplannen.nl" xlink:type="simple">https://www.ruimtelijkeplannen.nl</text:a> met de plancodering:</text:p>
            <text:p text:style-name="common-al"> NL.IMRO.0542.PBKLWeterings2a2b-va01</text:p>
            <text:p text:style-name="common-al">Deze kennisgeving is tevens gepubliceerd: </text:p>
            <text:list text:style-name="id1-3-2-1-1-18">
              <text:list-item text:style-override="id1-3-2-1-1-18-1">
                <text:number>•</text:number>
                <text:p text:style-name="al">In de Staatscourant en in het Gemeenteblad </text:p>
              </text:list-item>
            </text:list>
            <text:p text:style-name="common-al">
            <text:a xlink:href="https://www.officielebekendmakingen.nl/" xlink:type="simple">https://www.officielebekendmakingen.nl/</text:a>
          </text:p>
            <text:list text:style-name="id1-3-2-1-1-20">
              <text:list-item text:style-override="id1-3-2-1-1-20-1">
                <text:number>•</text:number>
                <text:p text:style-name="al">Op de gemeentelijke website</text:p>
              </text:list-item>
            </text:list>
            <text:p text:style-name="common-al">
            <text:a xlink:href="https://www.krimpenaandenijssel.nl" xlink:type="simple">https://www.krimpenaandenijssel.nl</text:a>
          </text:p>
            <text:list text:style-name="id1-3-2-1-1-22">
              <text:list-item text:style-override="id1-3-2-1-1-22-1">
                <text:number>•</text:number>
                <text:p text:style-name="al">En in het huis-aan-huis blad “Het Kontakt”</text:p>
              </text:list-item>
            </text:list>
            <text:p text:style-name="common-al">Heeft u naar aanleiding van deze publicatie een vraag of wilt u een afspraak maken om de genoemde stukken in te zien dan kunt u terecht telefonisch contact opnemen via telefoonnummer: 14 0180. </text:p>
            <text:p text:style-name="last-al">Burgemeester en wethouders van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47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PBKLWeterings2a2b-va01</meta:user-defined>
    <dc:language>nl</dc:language>
    <meta:user-defined meta:name="OVERHEIDop.locatietype/OVERHEIDop.gebiedsmarkering">Weg</meta:user-defined>
    <meta:user-defined meta:name="DC.title">Gemeente Krimpen aan den IJssel - verlening omgevingsvergunning - realiseren van twee woningen en twee bergingen - Weteringssingel 2a en 2b, Krimpen aan den IJssel</meta:user-defined>
    <meta:user-defined meta:name="DCTERMS.W3CDTF/DCTERMS.available">2021-07-20</meta:user-defined>
    <meta:user-defined meta:name="DCTERMS.W3CDTF/OVERHEIDop.jaargang">2021</meta:user-defined>
    <meta:user-defined meta:name="OVERHEIDop.publicationIssue">234720</meta:user-defined>
    <meta:user-defined meta:name="OVERHEIDop.GmbID/DC.identifier">gmb-2021-234720</meta:user-defined>
    <meta:user-defined meta:name="OVERHEIDop.versieInformatie"/>
  </office:meta>
</office:document-meta>
</file>