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De Maten 16, 7991 BB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dakkapel, ontvangstdatum 10-07-2021, zaaknummer 30807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471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1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1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De Maten 16, 7991 BB,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719</meta:user-defined>
    <meta:user-defined meta:name="OVERHEIDop.GmbID/DC.identifier">gmb-2021-234719</meta:user-defined>
    <meta:user-defined meta:name="OVERHEIDop.versieInformatie"/>
  </office:meta>
</office:document-meta>
</file>