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J.C. van den Bergplein 5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1 een besluit genomen op de aanvraag Omgevingsvergunning voor het plaatsen van screens / zonwering op locatie Burgemeester J.C. van den Bergplein 5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791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6 juli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34716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6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rgemeester J.C. van den Bergplein 5 in Wierd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716</meta:user-defined>
    <meta:user-defined meta:name="OVERHEIDop.GmbID/DC.identifier">gmb-2021-234716</meta:user-defined>
    <meta:user-defined meta:name="OVERHEIDop.versieInformatie"/>
  </office:meta>
</office:document-meta>
</file>