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 juli 2021 toegekend omgevingsvergunning Noordersingel 1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9 juli 2021 voor (her)bouwen van een woning met loods aan de Noordersingel 1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714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714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9 juli 2021 toegekend voor (her)bouwen van een woning met loods aan de Noordersingel 1 in Appingedam.</meta:user-defined>
    <dc:language>nl</dc:language>
    <meta:user-defined meta:name="OVERHEIDop.locatietype/OVERHEIDop.gebiedsmarkering">Punt</meta:user-defined>
    <meta:user-defined meta:name="DC.title">9 juli 2021 toegekend omgevingsvergunning Noordersingel 1 in Appinge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4714</meta:user-defined>
    <meta:user-defined meta:name="OVERHEIDop.GmbID/DC.identifier">gmb-2021-234714</meta:user-defined>
    <meta:user-defined meta:name="OVERHEIDop.versieInformatie"/>
  </office:meta>
</office:document-meta>
</file>