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swijkstraat 67 1062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jswijkstraat 67 1062ER Amsterdam</text:p>
            <text:p text:style-name="common-al">Omschrijving: gewijzigde gevelrenovatie van de plint van de Rijswijkstraat op de eerder verleende vergunning, OLO 6244611</text:p>
            <text:p text:style-name="common-al">Datum ontvangst: 15-07-2021</text:p>
            <text:p text:style-name="common-al">Zaaknummer: Z2021-NW001963</text:p>
            <text:p text:style-name="common-al">OLO nummer: 62446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71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1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1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63</meta:user-defined>
    <meta:user-defined meta:name="DCTERMS.abstract">gewijzigde gevelrenovatie van de plint van de Rijswijkstraat op de eerder verleende vergunning, OLO 6244611</meta:user-defined>
    <dc:language>nl</dc:language>
    <meta:user-defined meta:name="OVERHEIDop.locatietype/OVERHEIDop.gebiedsmarkering">Punt</meta:user-defined>
    <meta:user-defined meta:name="DC.title">Aanvraag omgevingsvergunning Rijswijkstraat 67 1062ER Amst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710</meta:user-defined>
    <meta:user-defined meta:name="OVERHEIDop.GmbID/DC.identifier">gmb-2021-234710</meta:user-defined>
    <meta:user-defined meta:name="OVERHEIDop.versieInformatie"/>
  </office:meta>
</office:document-meta>
</file>