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rink 33, 7991 C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appartementen en kantoor, ontvangstdatum 09-07-2021, zaaknummer 30802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70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0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0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rink 33, 7991 CJ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08</meta:user-defined>
    <meta:user-defined meta:name="OVERHEIDop.GmbID/DC.identifier">gmb-2021-234708</meta:user-defined>
    <meta:user-defined meta:name="OVERHEIDop.versieInformatie"/>
  </office:meta>
</office:document-meta>
</file>