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as- Beethovenstraat, Amsterdam -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het bestemmingsplan t.b.v. het realiseren van 2 kinderdagverblijven, op de locatie Kadastrale sectie AB, Kadastraal perceelnummer 1793, (bouwplannaam Beethoven, kavel 2) te Amsterdam. Ontvangstdatum aanvraag: 7 juli 2021 Aanvrager: Stadhuis Zaaknummer: 1045219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2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70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6625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Zuidas- Beethovenstraat, Amsterdam - wijzigen bestemmingspla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07</meta:user-defined>
    <meta:user-defined meta:name="OVERHEIDop.GmbID/DC.identifier">gmb-2021-234707</meta:user-defined>
    <meta:user-defined meta:name="OVERHEIDop.versieInformatie"/>
  </office:meta>
</office:document-meta>
</file>