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laadpunt Geiserlaan 101 in Zei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9 juli 2021</text:p>
            <text:p text:style-name="common-al">Kenmerk: 0416687</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1">
              <text:list-item text:style-override="id1-3-2-2-1-11-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1-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is er overleg geweest met de politie. Deze heeft een positief advies afgegeven.</text:p>
            <text:p text:style-name="common-al">
            <text:span text:style-name="nadrukvet">Motivering</text:span>
          </text:p>
            <text:p text:style-name="common-al">Elektrisch rijden is stiller, beter voor de luchtkwaliteit en draagt bij aan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t. Dit is ook merkbaar in Zeist. De gemeente Zeist wil hierin voorzien door nieuwe openbare laadpalen te (laten) plaatsen.</text:p>
            <text:p text:style-name="common-al">
            <text:span text:style-name="nadrukvet">Twee gereserveerde parkeerplaatsen</text:span>
          </text:p>
            <text:p text:style-name="common-al">Een oplaadpunt heeft twee aansluitingen voor het opladen van een voertuig. Bij een oplaadpunt worden twee parkeerplaatsen gereserveerd voor het opladen van elektrische auto’s. De parkeerplaatsen worden niet op kenteken gereserveerd, iedereen met een elektrisch voertuig mag er gebruik van maken. Dit kan de aanvrager zijn, maar ook een bezoeker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Omdat (tenminste) één van de gereserveerde plekken gebruikt zal gaan worden door de aanvrager die voorheen ook al in de buurt parkeerde, is het verlies aan reguliere parkeerplaatsen minder groot dan het in eerste instantie lijkt. Desondanks kunnen omwonenden dit anders ervaren. </text:p>
            <text:p text:style-name="common-al"/>
            <text:p text:style-name="common-al">De gemeente Zeist begrijpt dat de verandering van parkeerplaatsen vervelend kan zijn, maar ziet tegelijkertijd het algemeen belang van het stimuleren van elektrisch rijden. Dat betekent dat w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
            <text:span text:style-name="nadrukvet">Toetsing aanvragen</text:span>
          </text:p>
            <text:p text:style-name="common-al">Aanvragen van bewoners voor een elektrisch laadpunt worden getoetst door aan een aantal criteria zoals het woonadres van de aanvrager, de nabijheid van een reeds bestaand oplaadpunt en de mogelijkheid om op eigen terrein op te laden. Na toetsing is gebleken dat de aanvraag voor een oplaadpunt in dit geval kan worden toegekend. Om die reden is het noodzakelijk dat de bijbehorende twee parkeerplaatsen, middels een verkeersbesluit gereserveerd worden.</text:p>
            <text:p text:style-name="common-al">Met het verkeersbesluit worden, op basis van artikel 2 van de Wegenverkeerswet 1994, de volgende doelstellingen beoogd:</text:p>
            <text:list text:style-name="id1-3-2-2-1-25">
              <text:list-item text:style-override="id1-3-2-2-1-25-1">
                <text:number>•</text:number>
                <text:p text:style-name="al">het in stand houden van de weg en het waarborgen van de bruikbaarheid daarvan;</text:p>
              </text:list-item>
              <text:list-item text:style-override="id1-3-2-2-1-25-2">
                <text:number>•</text:number>
                <text:p text:style-name="al">het zo veel mogelijk waarborgen van de vrijheid van het verkeer;</text:p>
              </text:list-item>
              <text:list-item text:style-override="id1-3-2-2-1-25-3">
                <text:number>•</text:number>
                <text:p text:style-name="al">het voorkomen of beperken van door het verkeer veroorzaakte overlast, hinder of schade alsmede de gevolgen voor het milieu, bedoeld in de Wet milieubeheer;</text:p>
              </text:list-item>
              <text:list-item text:style-override="id1-3-2-2-1-25-4">
                <text:number>•</text:number>
                <text:p text:style-name="al">het bevorderen van een doelmatig of zuinig energiegebruik. </text:p>
              </text:list-item>
            </text:list>
            <text:p text:style-name="common-al"/>
            <text:p text:style-name="common-al">
            <text:span text:style-name="nadrukvet">BESLUITEN</text:span>
          </text:p>
            <text:p text:style-name="common-al">Op grond van voorgaande overwegingen is de gemeente tot het besluit gekomen om:</text:p>
            <text:list text:style-name="id1-3-2-2-1-29">
              <text:list-item text:style-override="id1-3-2-2-1-29-1">
                <text:number>1.</text:number>
                <text:p text:style-name="al">twee parkeerplaatsen te reserveren voor het opladen van elektrische voertuigen in de parkeervakken ter hoogte van de Geiserlaan 101, door het plaatsen van het bord model E4 als bedoeld in Bijlage 1 van het RVV 1990 gecombineerd met onderbord met de tekst ‘uitsluitend opladen elektrisch voertuig’ en onderbord OB504;</text:p>
              </text:list-item>
              <text:list-item text:style-override="id1-3-2-2-1-29-2">
                <text:number>2.</text:number>
                <text:p text:style-name="al">de bebording en markering aan te brengen zoals aangegeven op de bij dit besluit behorende situatietekeningen.<text:span text:style-name="nadrukvet"/></text:p>
              </text:list-item>
            </text:list>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de Staatscourant en op <text:a xlink:href="http://www.zeist.nl/verkeersbesluit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text:p>
            <text:p text:style-name="common-al"/>
            <text:p text:style-name="common-al"/>
            <text:p text:style-name="common-al"/>
            <text:p text:style-name="common-al">Het bezwaarschrift dient in ieder geval te bevatten:</text:p>
            <text:list text:style-name="id1-3-2-2-1-44">
              <text:list-item text:style-override="id1-3-2-2-1-44-1">
                <text:number>•</text:number>
                <text:p text:style-name="al">de naam, het adres en de handtekening van de indiener;</text:p>
              </text:list-item>
              <text:list-item text:style-override="id1-3-2-2-1-44-2">
                <text:number>•</text:number>
                <text:p text:style-name="al">de dagtekening;</text:p>
              </text:list-item>
              <text:list-item text:style-override="id1-3-2-2-1-44-3">
                <text:number>•</text:number>
                <text:p text:style-name="al">een omschrijving van het besluit waartegen het bezwaar zich richt;</text:p>
              </text:list-item>
              <text:list-item text:style-override="id1-3-2-2-1-44-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51">
              <text:list-item text:style-override="id1-3-2-2-1-51-1">
                <text:number>•</text:number>
                <text:p text:style-name="al">€ 170,- voor een natuurlijk persoon;</text:p>
              </text:list-item>
              <text:list-item text:style-override="id1-3-2-2-1-51-2">
                <text:number>•</text:number>
                <text:p text:style-name="al">€ 338,- voor een rechtspersoon.</text:p>
              </text:list-item>
            </text:list>
            <text:p text:style-name="last-al">Na indiening ontvangt u hierover nader bericht v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470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0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0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e-laadpunt Geiserlaan 101 - Geiserlaan 101 in Ze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416687</meta:user-defined>
    <meta:user-defined meta:name="OVERHEIDop.verkeersbordcode">E4</meta:user-defined>
    <dc:language>nl</dc:language>
    <meta:user-defined meta:name="OVERHEIDop.locatietype/OVERHEIDop.gebiedsmarkering">Adres</meta:user-defined>
    <meta:user-defined meta:name="DC.title">Verkeersbesluit instellen e-laadpunt Geiserlaan 101 in Zeist</meta:user-defined>
    <meta:user-defined meta:name="DCTERMS.W3CDTF/DCTERMS.available">2021-07-19</meta:user-defined>
    <meta:user-defined meta:name="OVERHEIDop.externeBijlage">Situatieschets Geiserlaan 101 in Zeist|exb-2021-43407</meta:user-defined>
    <meta:user-defined meta:name="DCTERMS.W3CDTF/OVERHEIDop.jaargang">2021</meta:user-defined>
    <meta:user-defined meta:name="OVERHEIDop.publicationIssue">234705</meta:user-defined>
    <meta:user-defined meta:name="OVERHEIDop.GmbID/DC.identifier">gmb-2021-234705</meta:user-defined>
    <meta:user-defined meta:name="OVERHEIDop.versieInformatie"/>
  </office:meta>
</office:document-meta>
</file>