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juli 2021 toegekend omgevingsvergunning Farmsumerweg 126 b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juli 2021 voor het realiseren van een sportschool aan de Farmsumerweg 126 b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70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8 juli 2021 toegekend voor het realiseren van een sportschool aan de Farmsumerweg 126 b in Appingedam.</meta:user-defined>
    <dc:language>nl</dc:language>
    <meta:user-defined meta:name="OVERHEIDop.locatietype/OVERHEIDop.gebiedsmarkering">Adres</meta:user-defined>
    <meta:user-defined meta:name="DC.title">8 juli 2021 toegekend omgevingsvergunning Farmsumerweg 126 b in Apping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701</meta:user-defined>
    <meta:user-defined meta:name="OVERHEIDop.GmbID/DC.identifier">gmb-2021-234701</meta:user-defined>
    <meta:user-defined meta:name="OVERHEIDop.versieInformatie"/>
  </office:meta>
</office:document-meta>
</file>