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056263 - Lavendelstraat 5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airco aan de voorgevel</text:p>
            <text:p text:style-name="common-al">Locatie : Lavendelstraat 52 te Beuningen Gld</text:p>
            <text:p text:style-name="common-al">Datum besluit : 15 juli 2021</text:p>
            <text:p text:style-name="common-al">Datum verzending : 15 juli 2021</text:p>
            <text:p text:style-name="common-al">Zaaknummer ODRN: W.Z21.10359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69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9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9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6056263 - Lavendelstraat 52 te Beuningen Gld.</meta:user-defined>
    <meta:user-defined meta:name="DCTERMS.W3CDTF/DCTERMS.available">2021-07-19</meta:user-defined>
    <meta:user-defined meta:name="DCTERMS.W3CDTF/OVERHEIDop.jaargang">2021</meta:user-defined>
    <meta:user-defined meta:name="OVERHEIDop.publicationIssue">234699</meta:user-defined>
    <meta:user-defined meta:name="OVERHEIDop.GmbID/DC.identifier">gmb-2021-234699</meta:user-defined>
    <meta:user-defined meta:name="OVERHEIDop.versieInformatie"/>
  </office:meta>
</office:document-meta>
</file>