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5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3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plaatsen van de bestaande pui en het maken van een doorbraak naar de keuken</text:p>
            <text:p text:style-name="common-al">
            <text:span text:style-name="nadrukvet">Locatie: Singel 512 te Dordrecht</text:span>
          </text:p>
            <text:p text:style-name="common-al">Datum besluit: 13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69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512 te Dordre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98</meta:user-defined>
    <meta:user-defined meta:name="OVERHEIDop.GmbID/DC.identifier">gmb-2021-234698</meta:user-defined>
    <meta:user-defined meta:name="OVERHEIDop.versieInformatie"/>
  </office:meta>
</office:document-meta>
</file>