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66 (reguliere voorbereidingsprocedure), Burg Haverkampstraat 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66</text:p>
            <text:p text:style-name="common-al">
            <text:span text:style-name="nadrukvet">
              <text:span text:style-name="nadrukvet">Omschrijving:</text:span>
            </text:span> veranderen voormalige praktijk naar een woning</text:p>
            <text:p text:style-name="common-al">
            <text:span text:style-name="nadrukvet">
              <text:span text:style-name="nadrukvet">Locatie:</text:span>
            </text:span> Burg Haverkampstraat 7 te Dinxperlo</text:p>
            <text:p text:style-name="common-al">
            <text:span text:style-name="nadrukvet">
              <text:span text:style-name="nadrukvet">Datum besluit:</text:span>
            </text:span> 15-07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69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9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9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anderen voormalige praktijk naar een woning op locatie Burg Haverkampstraat 7 te Dinxperlo, omgevingsvergunning van 15-07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66 (reguliere voorbereidingsprocedure), Burg Haverkampstraat 7 te Dinxperlo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97</meta:user-defined>
    <meta:user-defined meta:name="OVERHEIDop.GmbID/DC.identifier">gmb-2021-234697</meta:user-defined>
    <meta:user-defined meta:name="OVERHEIDop.versieInformatie"/>
  </office:meta>
</office:document-meta>
</file>