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wijziging van Beleidsregels Besluit bijstandsverlening zelfstandigen 2020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Utrecht, </text:p>
            <text:p text:style-name="al"/>
            <text:p text:style-name="al">Gelet op de Algemene wet bestuursrecht; de bevoegdheidsbepalingen in de Participatiewet en het Besluit bijstandverlening zelfstandigen 2004; </text:p>
            <text:p text:style-name="al"/>
            <text:p text:style-name="al">Overwegende dat het college het wenselijk vindt om de verlaging van het rentepercentage bij de Bbz-kredieten te verlengen voor de resterende duur van de Tozo Regeling.</text:p>
            <text:p text:style-name="al"/>
            <text:p text:style-name="al">Besluit de Beleidsregels Besluit bijstandsverlening zelfstandigen 2020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 </text:p>
            <text:p text:style-name="al">De Beleidsregels Besluit bijstandsverlening zelfstandigen 2020 worden als volgt gewijzigd:</text:p>
            <text:p text:style-name="al"/>
            <text:list text:style-name="id1-3-2-2-2-4">
              <text:list-item text:style-override="id1-3-2-2-2-4">
                <text:number>A.</text:number>
                <text:p text:style-name="al">Artikel 9a wordt als volgt gewijzigd:</text:p>
              </text:list-item>
            </text:list>
            <text:p text:style-name="al">Het college verlaagt de rekenrente op Bbz-kredieten van 8 naar 2 procent vanaf 1 januari 2021 voor de resterende duur van de Tozo Regeling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de dag na bekendmaking in het gemeenteblad.</text:p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>Aldus vastgesteld door burgemeester en wethouders van de gemeente Utrecht, in de vergadering van 13 juli 2021 </text:span></text:p>
            <text:p><text:span text:style-name="functie"/></text:p>
            <text:p><text:span text:style-name="functie">De burgemeester</text:span></text:p>
            <text:p><text:span text:style-name="functie">Sharon A.M. Dijksma</text:span></text:p>
            <text:p><text:span text:style-name="functie"/></text:p>
            <text:p><text:span text:style-name="functie">De secretaris,  </text:span></text:p>
            <text:p><text:span text:style-name="functie">Gabrielle G.H.M. Haan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68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68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3.8/xml/MC-DRP-Beleidsregels-Web-CB.xml</meta:user-defined>
    <meta:user-defined meta:name="OVERHEID.Gemeente/DC.creator">Utrecht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Werk | Organisatie en beleid</meta:user-defined>
    <meta:user-defined meta:name="DC.source">N.v.t.</meta:user-defined>
    <meta:user-defined meta:name="DCTERMS.abstract">Het rentepercentage op Bbz-kredieten voor Utrechtse ondernemers tijdelijk (voor de duur van de Tozo-regeling) te verlagen van 8 naar 2 procent.</meta:user-defined>
    <meta:user-defined meta:name="DCTERMS.alternative">Beleidsregels Besluit bijstandverlening zelfstandigen 2020, gemeente Utrecht</meta:user-defined>
    <dc:language>nl</dc:language>
    <meta:user-defined meta:name="OVERHEIDop.locatietype/OVERHEIDop.gebiedsmarkering">Gemeente</meta:user-defined>
    <meta:user-defined meta:name="DC.title">Beleidsregels Besluit bijstandsverlening zelfstandigen 2020 gemeente Utrecht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689</meta:user-defined>
    <meta:user-defined meta:name="OVERHEIDop.betreftRegeling">CVDR636525_3</meta:user-defined>
    <meta:user-defined meta:name="xs:date/OVERHEIDop.startdatum">2021-07-20</meta:user-defined>
    <meta:user-defined meta:name="OVERHEIDop.GmbID/DC.identifier">gmb-2021-234689</meta:user-defined>
    <meta:user-defined meta:name="OVERHEIDop.versieInformatie"/>
  </office:meta>
</office:document-meta>
</file>