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rtaveld 1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op locatie Spartaveld 116 in Leerdam. De aanvraag is geregistreerd onder zaaknummer OV-2021-0370. De aanvraag betreft het aanleggen van een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68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artaveld 116 in Le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87</meta:user-defined>
    <meta:user-defined meta:name="OVERHEIDop.GmbID/DC.identifier">gmb-2021-234687</meta:user-defined>
    <meta:user-defined meta:name="OVERHEIDop.versieInformatie"/>
  </office:meta>
</office:document-meta>
</file>