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alderkampseweg 1 in Hummelo, het verbouwen van een wagenschuur</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ingediend voor een omgevingsvergunning. De aanvraag is geregistreerd onder kenmerk 18767738. De aanvraag gaat over het verbouwen van een wagenschuur aan de Spalderkampseweg 1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68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8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8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palderkampseweg 1 in Hummelo, het verbouwen van een wagenschuur</meta:user-defined>
    <meta:user-defined meta:name="DCTERMS.W3CDTF/DCTERMS.available">2021-07-19</meta:user-defined>
    <meta:user-defined meta:name="DCTERMS.W3CDTF/OVERHEIDop.jaargang">2021</meta:user-defined>
    <meta:user-defined meta:name="OVERHEIDop.externeBijlage">Aanvraagformulier (publiceerbare versie)|exb-2021-43404</meta:user-defined>
    <meta:user-defined meta:name="OVERHEIDop.publicationIssue">234686</meta:user-defined>
    <meta:user-defined meta:name="OVERHEIDop.GmbID/DC.identifier">gmb-2021-234686</meta:user-defined>
    <meta:user-defined meta:name="OVERHEIDop.versieInformatie"/>
  </office:meta>
</office:document-meta>
</file>