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eukenlaan 3 in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uli 2021 besloten om de beslistermijn voor de aanvraag met zaaknummer 2495279 voor een omgevingsvergunning voor het <text:span text:style-name="nadrukvet">kappen van 2 coniferen en plaatsen van een geluidswerende schutting </text:span>op locatie Beukenlaan 3 in Soe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035-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234682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682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682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So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Beukenlaan 3 in Soest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4682</meta:user-defined>
    <meta:user-defined meta:name="OVERHEIDop.GmbID/DC.identifier">gmb-2021-234682</meta:user-defined>
    <meta:user-defined meta:name="OVERHEIDop.versieInformatie"/>
  </office:meta>
</office:document-meta>
</file>