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juli 2021 toegekend omgevingsvergunning Terplaan 25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juli 2021 voor het realiseren van een uitweg aan de Terplaan 25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4681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8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8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3 juli 2021 toegekend voor het realiseren van een uitweg aan de Terplaan 25 in Appingedam.</meta:user-defined>
    <dc:language>nl</dc:language>
    <meta:user-defined meta:name="OVERHEIDop.locatietype/OVERHEIDop.gebiedsmarkering">Punt</meta:user-defined>
    <meta:user-defined meta:name="DC.title">13 juli 2021 toegekend omgevingsvergunning Terplaan 25 in Appingedam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681</meta:user-defined>
    <meta:user-defined meta:name="OVERHEIDop.GmbID/DC.identifier">gmb-2021-234681</meta:user-defined>
    <meta:user-defined meta:name="OVERHEIDop.versieInformatie"/>
  </office:meta>
</office:document-meta>
</file>