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opleggen maatwerkvoorschriften - Laan de Wijze 13,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maatwerkvoorschriften zijn opgelegd:</text:span>
          </text:p>
            <text:p text:style-name="common-al">Bugen</text:p>
            <text:list text:style-name="id1-3-2-1-1-3">
              <text:list-item text:style-override="id1-3-2-1-1-3-1">
                <text:number>•</text:number>
                <text:p text:style-name="al">Opleggen maatwerkvoorschriften, Laan de Wijze 13 (verz. 9-7-2021);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besluit bezwaar worden gemaakt bij het college van Burgemeester en Wethouders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3468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8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8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xmeer - opleggen maatwerkvoorschriften - Laan de Wijze 13, Beug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4680</meta:user-defined>
    <meta:user-defined meta:name="OVERHEIDop.GmbID/DC.identifier">gmb-2021-234680</meta:user-defined>
    <meta:user-defined meta:name="OVERHEIDop.versieInformatie"/>
  </office:meta>
</office:document-meta>
</file>