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Rollerusstraat 7e in Castricum (Breedeweg 45), het realiseren van een nieuwe permanente woning in de boerderij, verzenddatum 7 januari 2021 (WABO200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Rollerusstraat 7e in Castricum (Breedeweg 45), het realiseren van een nieuwe permanente woning in de boerderij, verzenddatum 7 januari 2021 (WABO2001239)</meta:user-defined>
    <dc:language>nl</dc:language>
    <meta:user-defined meta:name="OVERHEID.EPSG28992/DC.spatial">106246.87 506584.61</meta:user-defined>
    <meta:user-defined meta:name="DC.title">Gemeente Castricum, buiten behandeling laten aanvraag Omgevingsvergunning, Rollerusstraat 7e in Castricum (Breedeweg 45), het realiseren van een nieuwe permanente woning in de boerderij, verzenddatum 7 januari 2021 (WABO2001239)</meta:user-defined>
    <meta:user-defined meta:name="OVERHEID.PostcodeHuisnummer/OVERHEIDop.postcodeHuisnummer">1901RB 45</meta:user-defined>
    <meta:user-defined meta:name="OVERHEIDop.straatnaam">Breedeweg</meta:user-defined>
    <meta:user-defined meta:name="OVERHEIDop.woonplaats">Cast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68</meta:user-defined>
    <meta:user-defined meta:name="OVERHEIDop.GmbID/DC.identifier">gmb-2021-23468</meta:user-defined>
    <meta:user-defined meta:name="OVERHEIDop.versieInformatie"/>
  </office:meta>
</office:document-meta>
</file>