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17, 7991 RS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 1 eik, ontvangstdatum 27-06-2021, zaaknummer 30698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467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7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7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Westeinde 17, 7991 RS,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679</meta:user-defined>
    <meta:user-defined meta:name="OVERHEIDop.GmbID/DC.identifier">gmb-2021-234679</meta:user-defined>
    <meta:user-defined meta:name="OVERHEIDop.versieInformatie"/>
  </office:meta>
</office:document-meta>
</file>