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onhuis Willem de Zwijgerlaan 8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bben we een aanvraag omgevingsvergunning voor het uitbreiden van een woonhuis op Willem de Zwijgerlaan 84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67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woonhuis Willem de Zwijgerlaan 84 Overve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78</meta:user-defined>
    <meta:user-defined meta:name="OVERHEIDop.GmbID/DC.identifier">gmb-2021-234678</meta:user-defined>
    <meta:user-defined meta:name="OVERHEIDop.versieInformatie"/>
  </office:meta>
</office:document-meta>
</file>