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uli 2021 toegekend omgevingsvergunning Lagestraat 2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li 2021 voor het bouwen van een woning aan de Lagestraat 2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67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juli 2021 toegekend voor bouwen van een woning aan de Lagestraat 24 in Loppersu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7 juli 2021 toegekend omgevingsvergunning Lagestraat 24 in Loppersu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675</meta:user-defined>
    <meta:user-defined meta:name="OVERHEIDop.GmbID/DC.identifier">gmb-2021-234675</meta:user-defined>
    <meta:user-defined meta:name="OVERHEIDop.versieInformatie"/>
  </office:meta>
</office:document-meta>
</file>