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juli 2021 Aanvraag omgevingsvergunning, Stadsweg 52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li 2021 voor de sloop en nieuwbouw van dewoning aan de Stadsweg 52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6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1 juli 2021 voor Nieuwbouw woning Stadsweg 52 aan de Stadsweg 52 in Garrelsweer.</meta:user-defined>
    <dc:language>nl</dc:language>
    <meta:user-defined meta:name="OVERHEIDop.locatietype/OVERHEIDop.gebiedsmarkering">Adres</meta:user-defined>
    <meta:user-defined meta:name="DC.title">11 juli 2021 Aanvraag omgevingsvergunning, Stadsweg 52 in Garrelsw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672</meta:user-defined>
    <meta:user-defined meta:name="OVERHEIDop.GmbID/DC.identifier">gmb-2021-234672</meta:user-defined>
    <meta:user-defined meta:name="OVERHEIDop.versieInformatie"/>
  </office:meta>
</office:document-meta>
</file>