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Z/21/183711 / W2021-0480 voor een omgevingsvergunning betreffende het realiseren van een 2e op/afrit op locatie Grondzeilerstraat 3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6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ndzeilerstraat 3 te Oude-Ton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4670</meta:user-defined>
    <meta:user-defined meta:name="OVERHEIDop.GmbID/DC.identifier">gmb-2021-234670</meta:user-defined>
    <meta:user-defined meta:name="OVERHEIDop.versieInformatie"/>
  </office:meta>
</office:document-meta>
</file>