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9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21 een besluit genomen op de aanvraag met zaaknummer HZ_WABO-20-1832 voor het intern constructief wijzigen van de woning op locatie H. Kamerlingh Onnesweg 9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6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08 476314</meta:user-defined>
    <meta:user-defined meta:name="DC.title">verleende omgevingsvergunning H. Kamerlingh Onnesweg 93 te Bussum</meta:user-defined>
    <meta:user-defined meta:name="OVERHEID.PostcodeHuisnummer/OVERHEIDop.postcodeHuisnummer">1402EG 93</meta:user-defined>
    <meta:user-defined meta:name="OVERHEIDop.straatnaam">H. Kamerlingh Onnesweg</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467</meta:user-defined>
    <meta:user-defined meta:name="OVERHEIDop.GmbID/DC.identifier">gmb-2021-23467</meta:user-defined>
    <meta:user-defined meta:name="OVERHEIDop.versieInformatie"/>
  </office:meta>
</office:document-meta>
</file>