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juli 2021 Aanvraag omgevingsvergunning, Spijkster Oudedijk 4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juli 2021 voor de Nieuwbouw loods/machineschuur (vervanging van afgebrande loods) aan de Spijkster Oudedijk 4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466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6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6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8 juli 2021 voor Nieuwbouw loods/machineschuur (vervanging van afgebrande loods) aan de Spijkster Oudedijk 4 in Spijk.</meta:user-defined>
    <dc:language>nl</dc:language>
    <meta:user-defined meta:name="OVERHEIDop.locatietype/OVERHEIDop.gebiedsmarkering">Adres</meta:user-defined>
    <meta:user-defined meta:name="DC.title">8 juli 2021 Aanvraag omgevingsvergunning, Spijkster Oudedijk 4 in Spij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665</meta:user-defined>
    <meta:user-defined meta:name="OVERHEIDop.GmbID/DC.identifier">gmb-2021-234665</meta:user-defined>
    <meta:user-defined meta:name="OVERHEIDop.versieInformatie"/>
  </office:meta>
</office:document-meta>
</file>