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 juli 2021 Aanvraag omgevingsvergunning, Burg Lewe van Aduardstr 13 in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9 juli 2021 voor het verplaatsen van een garage aan de Burg Lewe van Aduardstr 13 in Appingeda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34658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658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658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9 juli 2021 voor verplaatsen van een garage aan de Burg Lewe van Aduardstr 13 in Appingedam.</meta:user-defined>
    <dc:language>nl</dc:language>
    <meta:user-defined meta:name="OVERHEIDop.locatietype/OVERHEIDop.gebiedsmarkering">Punt</meta:user-defined>
    <meta:user-defined meta:name="DC.title">9 juli 2021 Aanvraag omgevingsvergunning, Burg Lewe van Aduardstr 13 in Appingedam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4658</meta:user-defined>
    <meta:user-defined meta:name="OVERHEIDop.GmbID/DC.identifier">gmb-2021-234658</meta:user-defined>
    <meta:user-defined meta:name="OVERHEIDop.versieInformatie"/>
  </office:meta>
</office:document-meta>
</file>