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Linthorst Homanstraat 30, 7973 K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garage en realiseren inrit, ontvangstdatum 07-07-2021, zaaknummer 3078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6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Linthorst Homanstraat 30, 7973 KG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55</meta:user-defined>
    <meta:user-defined meta:name="OVERHEIDop.GmbID/DC.identifier">gmb-2021-234655</meta:user-defined>
    <meta:user-defined meta:name="OVERHEIDop.versieInformatie"/>
  </office:meta>
</office:document-meta>
</file>