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Deugtstraat 1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3224 / W2021-0436 voor een omgevingsvergunning betreffende het verbouwen van het pand tot woning op locatie Jan Deugtstraat 1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65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an Deugtstraat 1 te Herk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53</meta:user-defined>
    <meta:user-defined meta:name="OVERHEIDop.GmbID/DC.identifier">gmb-2021-234653</meta:user-defined>
    <meta:user-defined meta:name="OVERHEIDop.versieInformatie"/>
  </office:meta>
</office:document-meta>
</file>