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ombout Hogerbeetsstraat 19-3 1052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ombout Hogerbeetsstraat 19-3 1052VN Amsterdam</text:p>
            <text:p text:style-name="common-al">Omschrijving: intern veranderen en het bouwkundig vormen van een zelfstandige woning op de vierde verdieping met dakterras</text:p>
            <text:p text:style-name="common-al">Besluit: verleend</text:p>
            <text:p text:style-name="common-al">Verzonden naar aanvrager op: 14-07-2021</text:p>
            <text:p text:style-name="common-al">Zaaknummer: Z2021-W001741</text:p>
            <text:p text:style-name="common-al">OLO nummer: 5982697</text:p>
            <text:p text:style-name="common-al">Het besluit en bijbehorende stukken kunt u per e-mail ontvangen. Stuur een verzoek naar <text:a xlink:href="procesuitvoering.sdw@amsterdam.nl?Subject=Dossiernummer Z2021-W001741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652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5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5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1741</meta:user-defined>
    <meta:user-defined meta:name="DCTERMS.abstract">intern veranderen en het bouwkundig vormen van een zelfstandige woning op de vierde verdieping met dakterras</meta:user-defined>
    <dc:language>nl</dc:language>
    <meta:user-defined meta:name="OVERHEIDop.locatietype/OVERHEIDop.gebiedsmarkering">Punt</meta:user-defined>
    <meta:user-defined meta:name="DC.title">Besluit omgevingsvergunning reguliere procedure Rombout Hogerbeetsstraat 19-3 1052VN Amsterdam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652</meta:user-defined>
    <meta:user-defined meta:name="OVERHEIDop.GmbID/DC.identifier">gmb-2021-234652</meta:user-defined>
    <meta:user-defined meta:name="OVERHEIDop.versieInformatie"/>
  </office:meta>
</office:document-meta>
</file>