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adastraal perceel gemeente Voerendaal, sectie P, nummer 299, gelegen aan de Breedenweg, Ubachs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het kadastraal perceel gemeente Voerendaal, sectie P, nummer 299, gelegen aan de Breedenweg te Ubachsberg;</text:p>
            <text:p text:style-name="common-al">het rooien van een meidoornhaag; verzonden 7 juli 2021; zaaknr. 17841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464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4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4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aaknr. 178414</meta:user-defined>
    <meta:user-defined meta:name="DCTERMS.abstract">Zaaknr. 178414</meta:user-defined>
    <dc:language>nl</dc:language>
    <meta:user-defined meta:name="OVERHEIDop.locatietype/OVERHEIDop.gebiedsmarkering">Punt</meta:user-defined>
    <meta:user-defined meta:name="DC.title">Bekendmaking verleende omgevingsvergunning kadastraal perceel gemeente Voerendaal, sectie P, nummer 299, gelegen aan de Breedenweg, Ubachsberg</meta:user-defined>
    <meta:user-defined meta:name="DCTERMS.W3CDTF/DCTERMS.available">2021-07-19</meta:user-defined>
    <meta:user-defined meta:name="DCTERMS.W3CDTF/OVERHEIDop.jaargang">2021</meta:user-defined>
    <meta:user-defined meta:name="OVERHEIDop.publicationIssue">234648</meta:user-defined>
    <meta:user-defined meta:name="OVERHEIDop.GmbID/DC.identifier">gmb-2021-234648</meta:user-defined>
    <meta:user-defined meta:name="OVERHEIDop.versieInformatie"/>
  </office:meta>
</office:document-meta>
</file>