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ooseveltlaan 81 in Castricum, het veranderen en vergroten van de kapverdieping van de woning, verzenddatum 15 januari 2021 (WABO2002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4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ooseveltlaan 81 in Castricum, het veranderen en vergroten van de kapverdieping van de woning, verzenddatum 15 januari 2021 (WABO2002245)</meta:user-defined>
    <dc:language>nl</dc:language>
    <meta:user-defined meta:name="OVERHEID.EPSG28992/DC.spatial">106979.78 506940.39</meta:user-defined>
    <meta:user-defined meta:name="DC.title">Gemeente Castricum, verleende Omgevingsvergunning (regulier), Rooseveltlaan 81 in Castricum, het veranderen en vergroten van de kapverdieping van de woning, verzenddatum 15 januari 2021 (WABO2002245)</meta:user-defined>
    <meta:user-defined meta:name="OVERHEID.PostcodeHuisnummer/OVERHEIDop.postcodeHuisnummer">1902DK 81</meta:user-defined>
    <meta:user-defined meta:name="OVERHEIDop.straatnaam">Rooseveltlaan</meta:user-defined>
    <meta:user-defined meta:name="OVERHEIDop.woonplaats">Cast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64</meta:user-defined>
    <meta:user-defined meta:name="OVERHEIDop.GmbID/DC.identifier">gmb-2021-23464</meta:user-defined>
    <meta:user-defined meta:name="OVERHEIDop.versieInformatie"/>
  </office:meta>
</office:document-meta>
</file>