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Plaatsen verkeersborden geslotenverklaring voor motorvoertuigen op onverharde wegen natuurgebieden Oirschot</text:p>
      <text:section text:name="regeling_id1-3-2" text:style-name="regeling">
        <text:section text:name="aanhef_id1-3-2-1" text:style-name="aanhef">
          <text:section text:name="context_id1-3-2-1-1" text:style-name="context">
            <text:p text:style-name="context.al">n.v.t. </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
            <text:span text:style-name="nadrukvet">Overwegende dat;</text:span>
          </text:p>
            <text:p text:style-name="considerans.al">In de gemeente Oirschot onderstaande natuurgebieden aanwezig zijn:Landgoed Heerenbeek;De Mortelen;Landgoed ’s Heerenvijvers;Beekdal van de Beerze;Oirschotse Heide;Landschotse Heide;Oostelbeerse Heide;Kuikseindse Heide;De Kampina (deels);De Kemmer.</text:p>
            <text:p text:style-name="considerans.al">De natuurgebieden zich bevinden en onderdeel uitmaken van het Natuurnetwerk Brabant waartoe onder andere behoren Natura 2000 gebied, Rijk en Provincie Ecologische Hoofdstructuur, Vogelrichtlijn- en/ of Habitatgebied en/of Stiltegebied;</text:p>
            <text:p text:style-name="considerans.al">De natuurgebieden een sterk toeristisch/recreatief karakter hebben;</text:p>
            <text:p text:style-name="considerans.al">Dat binnen de natuurgebieden onverharde paden en wegen aanwezig zijn die in het verleden zijn aangelegd voor de land- en bosbouw, alsmede het bereikbaar houden van de agrarische en particuliere percelen;</text:p>
            <text:p text:style-name="considerans.al">Ter bescherming van de specifieke natuurkwaliteiten van de betreffende natuurgebieden en het bevorderen van het toeristisch recreatief gebruik van deze natuurgebieden, deze in de Algemene Plaatselijke Verordening (APV) zijn aangewezen als natuurgebieden waar gemotoriseerd verkeer niet is toegestaan op de onverharde wegen; </text:p>
            <text:p text:style-name="considerans.al">Op grond van de bepalingen in de APV het verbod niet van toepassing is op gemotoriseerde voertuigen die worden gebruikt: Door de nood- en hulpdiensten;In verband met beheer, onderhoud of exploitatie van de terreinen;In verband met werken die krachtens wettelijk voorschrift moeten worden uitgevoerd;Door de zakelijke gerechtigden, huurders en pachters van percelen binnen de natuurgebieden;Voor het verkeer ten behoeve van bezoekers en van de verzorging van de zakelijke gerechtigden, huurders en pachters;</text:p>
            <text:p text:style-name="considerans.al">In toenemende mate – al dan niet in georganiseerd verband – de onverharde paden en wegen in de natuurgebieden gebruikt worden door crossmotoren, 4Wd-auto’s, quads en soortgelijke gemotoriseerde voertuigen;</text:p>
            <text:p text:style-name="considerans.al">Dit gebruik leidt tot enerzijds verstoring van de flora en fauna in de natuurgebieden en anderzijds zorgt voor gevaarlijke verkeerssituaties voor recreanten;</text:p>
            <text:p text:style-name="considerans.al">Verder blijkt dat regelmatig illegale (drugs)afval stortingen in de gebieden voor komen. Gezien de aangetroffen hoeveelheden dienen deze middels een motorvoertuig het natuurgebied in zijn gebracht;</text:p>
            <text:p text:style-name="considerans.al">In de praktijk blijkt dat het verbod voor gemotoriseerde voertuigen in natuurgebieden op basis van de bepalingen uit de APV juridisch gezien lastig valt te handhaven;</text:p>
            <text:p text:style-name="considerans.al">Uit jurisprudentie blijkt dat wanneer gemotoriseerde voertuigen uit een aangewezen APV-gebied geweerd moeten worden, niet volstaan kan worden met tekstborden, maar dat RVV verkeersborden moeten worden toegepast;</text:p>
            <text:p text:style-name="considerans.al">Bewoners (en hun bezoekers), terreinbeheerders en -eigenaren na het plaatsen van de verkeersborden toegang blijven behouden tot de natuurgebieden;</text:p>
            <text:p text:style-name="considerans.al">Het college op grond van artikel 87 van het RVV 1990 ontheffing kan verlenen van de geslotenverklaring voor gemotoriseerd verkeer. Hiermee kan indien nodig maatwerk worden geboden;Over dit verkeersbesluit advies is gevraagd aan de politie en dat deze op 30 juni positief heeft geadviseerd;</text:p>
            <text:p text:style-name="considerans.al">Over dit verkeerbesluit overleg heeft plaatsgevonden met weg- en of terreinbeheerders van stichting Brabants Landschap, Ministerie van Defensie, vereniging Natuurmonumenten en Waterschap de Dommel;</text:p>
            <text:p text:style-name="considerans.al">Alle terreineigenaren in de betreffende natuurgebieden schriftelijk geïnformeerd zijn over het voornemen om verkeersborden in de natuurgebieden te plaatsen;</text:p>
            <text:p text:style-name="considerans.al">Op deze brief minder dan 10 reacties zijn ontvangen, veelal verduidelijkende vragen en/of steunbetuigingen. </text:p>
            <text:p text:style-name="considerans.al">De basis voor het nemen van dit verkeersbesluit is artikel 15, lid 1 van de Wegenverkeerswet. De plaatsing of verwijdering van de bij algemene maatregel van bestuur aangewezen verkeerstekens, en onderborden voor zover daardoor een gebod of verbod ontstaat of wordt gewijzigd, geschiedt krachtens een verkeersbesluit. Het gemeentebestuur is bevoegd tot het nemen van dit besluit. De basis hiervoor is artikel 18, lid 1, sub d van de Wegenverkeerswet 1994. </text:p>
            <text:p text:style-name="considerans.al">De onderstaande belangen zijn de basis voor het verkeersbesluit. Zij staan in artikel 2 van de Wegenverkeerswet 1994: het verzekeren van de veiligheid op de weg;het voorkomen of beperken van door het verkeer veroorzaakte overlast, hinder of schade alsmede de gevolgen voor het milieu, bedoeld in de Wet milieubeheer;het voorkomen of beperken van door het verkeer veroorzaakte aantasting van het karakter of van de functie van objecten of gebie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plaatsen van verkeersborden model C12zb en C12ze van Bijlage I van het Reglement Verkeersregels en Verkeerstekens 1990, en onderbord met tekstopschrift “uitgezonderd (bezoekers van) bewoners, terreinbeheerders en -eigenaren”, conform de bij dit besluit behorende tekeningen, in de volgende gebieden:</text:p>
            <text:list text:style-name="id1-3-2-2-1-2">
              <text:list-item text:style-override="id1-3-2-2-1-2-1">
                <text:number>1.</text:number>
                <text:p text:style-name="al">het gebied begrenst door Liempdsedijk, Lieringsdijk en Huiskenshoek;</text:p>
              </text:list-item>
              <text:list-item text:style-override="id1-3-2-2-1-2-2">
                <text:number>2.</text:number>
                <text:p text:style-name="al">het gebied begrenst door Liempdsedijk, Lopensestraat, Van Coehoornweg en de gemeentegrens met Boxtel;</text:p>
              </text:list-item>
              <text:list-item text:style-override="id1-3-2-2-1-2-3">
                <text:number>3.</text:number>
                <text:p text:style-name="al">het gebied begrenst door De Fransman, Oudesteeg, Termeidesteeg en de Lopensestraat;</text:p>
              </text:list-item>
              <text:list-item text:style-override="id1-3-2-2-1-2-4">
                <text:number>4.</text:number>
                <text:p text:style-name="al">het gebied begrenst door de Oude Grintweg, Van Coehoornweg, Lopensestraat, Termeidesteeg, Oude Steeg en De Fransman;</text:p>
              </text:list-item>
              <text:list-item text:style-override="id1-3-2-2-1-2-5">
                <text:number>5.</text:number>
                <text:p text:style-name="al">het gebied begrenst door de Hedel, Meierijsebaan, Steenrijt en de Oude Grintweg;</text:p>
              </text:list-item>
              <text:list-item text:style-override="id1-3-2-2-1-2-6">
                <text:number>6.</text:number>
                <text:p text:style-name="al">het gebied begrenst door de Steenrijt, Meierijsebaan, gemeentegrens Boxtel en de Oude Grintweg;</text:p>
              </text:list-item>
              <text:list-item text:style-override="id1-3-2-2-1-2-7">
                <text:number>7.</text:number>
                <text:p text:style-name="al">het gebied begrenst door de Steenrijt, Soeperdonken, verbindingsweg tussen Soeperdonken en Meierijsebaan en de Meierijsebaan;</text:p>
              </text:list-item>
              <text:list-item text:style-override="id1-3-2-2-1-2-8">
                <text:number>8.</text:number>
                <text:p text:style-name="al">het gebied begrenst door de Hedel, Krukkerd, Soeperdonken, Steenrijt en de Meierijsebaan;</text:p>
              </text:list-item>
              <text:list-item text:style-override="id1-3-2-2-1-2-9">
                <text:number>9.</text:number>
                <text:p text:style-name="al">het gebied begrenst door de Brandbeemdseweg, Broekstraat, Langendonksedijk, Heibloemdijk, gemeentegrens Boxtel, Logtsebaan en Achterbundersedijk;</text:p>
              </text:list-item>
              <text:list-item text:style-override="id1-3-2-2-1-2-10">
                <text:number>10.</text:number>
                <text:p text:style-name="al">het gebied begrenst door de Logtsebaan, gemeentegrens Boxtel en de Nieuwedijk;</text:p>
              </text:list-item>
              <text:list-item text:style-override="id1-3-2-2-1-2-11">
                <text:number>11</text:number>
                <text:p text:style-name="al">het gebied begrenst door de gemeentegrens Bladel, Spreeuwelsedijk en de Kapeldijk;</text:p>
              </text:list-item>
              <text:list-item text:style-override="id1-3-2-2-1-2-12">
                <text:number>12</text:number>
                <text:p text:style-name="al">het gebied begrenst door de gemeentegrens Bladel, Kapeldijk en de Broekeindsedijk;</text:p>
              </text:list-item>
              <text:list-item text:style-override="id1-3-2-2-1-2-13">
                <text:number>13</text:number>
                <text:p text:style-name="al">het gebied begrenst door de gemeentegrens Eersel, gemeentegrens Bladel, Broekeindsedijk, Voldijnseweg, Jachtlaan, Konijnenberg, Kuikeindseweg en de Stroomkesberg;</text:p>
              </text:list-item>
              <text:list-item text:style-override="id1-3-2-2-1-2-14">
                <text:number>14</text:number>
                <text:p text:style-name="al">het gebied begrenst door de gemeentegrens Eersel, Stroomkesberg, Kuikeindseweg, Hillestraat, Hoogeindseweg, Broekdijk en de Heikesestraat;</text:p>
              </text:list-item>
              <text:list-item text:style-override="id1-3-2-2-1-2-15">
                <text:number>15</text:number>
                <text:p text:style-name="al">het gebied begrenst door de gemeentegrens Eersel, Heikesestraat, Broekdijk, Sparrendijk, Buikheide;</text:p>
              </text:list-item>
              <text:list-item text:style-override="id1-3-2-2-1-2-16">
                <text:number>16</text:number>
                <text:p text:style-name="al">het gebied begrenst door de gemeentegrens Eersel, Buikheide en de Oostelbeersedijk;</text:p>
              </text:list-item>
              <text:list-item text:style-override="id1-3-2-2-1-2-17">
                <text:number>17</text:number>
                <text:p text:style-name="al">het gebied begrenst door de gemeentegrens Eersel, bebouwde komgrens Oostelbeers, N395, A58, Eindhovensedijk en de gemeentegrens Veldhoven;</text:p>
              </text:list-item>
              <text:list-item text:style-override="id1-3-2-2-1-2-18">
                <text:number>18</text:number>
                <text:p text:style-name="al">het gebied begrenst door de Eindhovensedijk, A58 en Erica;</text:p>
              </text:list-item>
              <text:list-item text:style-override="id1-3-2-2-1-2-19">
                <text:number>19</text:number>
                <text:p text:style-name="al">het gebied begrenst door de Eindhovensedijk, Kempenweg, A58 en Bloemendaal.</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1-07-2021</text:span>
          </text:p>
          </text:section>
          <text:section text:name="ondertekening_id1-3-2-3-2">
            <text:p><text:span text:style-name="functie">Burgemeester en wethouders</text:span></text:p>
            <text:p><text:span text:style-name="deze">Namens deze,</text:span></text:p>
            <text:p><text:span text:style-name="ondertekening_naam">
            <text:span text:style-name="voornaam">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text:p>
          <text:p text:style-name="bezwaarschrift_al">
          <text:span text:style-name="nadrukvet">Bent u het niet eens met dit besluit?</text:span>
        </text:p>
          <text:p text:style-name="bezwaarschrift_al">Wij hebben het verkeersbesluit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2. een duidelijke omschrijving van het besluit waartegen u bezwaar maakt (door de datum en ons kenmerk van het besluit te vermelden of een kopie van het besluit mee te sturen);</text:p>
            </text:list-item>
            <text:list-item text:style-override="id1-3-2-4-10-3">
              <text:number>3.</text:number>
              <text:p text:style-name="al">3. de reden waarom u bezwaar maakt;</text:p>
            </text:list-item>
            <text:list-item text:style-override="id1-3-2-4-10-4">
              <text:number>4.</text:number>
              <text:p text:style-name="al">4. 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text:p>
          <text:p text:style-name="bezwaarschrift_al">Het bezwaarschrift moet binnen zes weken na de dag van publicatie van het verkeersbesluit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text:p>
          <text:p text:style-name="bezwaarschrift_al">Meer informatie</text:p>
          <text:p text:style-name="bezwaarschrift_al">Voor meer informatie over dit verkeersbesluit kunt u tijdens kantoortijden contact opnemen met ing. I.K. Vaartjes, telefoonnummer 0499 – 583 333 of per mail <text:a xlink:href="mailto:info@oirschot.nl" xlink:type="simple">info@oirschot.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463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3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3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Het plaatsen van verkeersborden C12 (geslotenverklaring voor alle motorvoertuigen) op onverharde wegen natuurgebieden Oirschot. </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Plaatsen verkeersborden geslotenverklaring voor motorvoertuigen op onverharde wegen natuurgebieden Oirschot</meta:user-defined>
    <meta:user-defined meta:name="DCTERMS.W3CDTF/DCTERMS.available">2021-07-21</meta:user-defined>
    <meta:user-defined meta:name="DCTERMS.W3CDTF/OVERHEIDop.jaargang">2021</meta:user-defined>
    <meta:user-defined meta:name="OVERHEIDop.publicationIssue">234635</meta:user-defined>
    <meta:user-defined meta:name="OVERHEIDop.GmbID/DC.identifier">gmb-2021-234635</meta:user-defined>
    <meta:user-defined meta:name="OVERHEIDop.versieInformatie"/>
  </office:meta>
</office:document-meta>
</file>