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eilaar-Noordweg 1 4814R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0979</text:p>
            <text:p text:style-name="common-al">Datum afgehandeld: 14-07-2021</text:p>
            <text:p text:style-name="common-al">Locatie: Heilaar-Noordweg 1 4814RR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63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0979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Heilaar-Noordweg 1 4814RR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33</meta:user-defined>
    <meta:user-defined meta:name="OVERHEIDop.GmbID/DC.identifier">gmb-2021-234633</meta:user-defined>
    <meta:user-defined meta:name="OVERHEIDop.versieInformatie"/>
  </office:meta>
</office:document-meta>
</file>