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Midden 153a, 8351 H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ligboxenstal, ontvangstdatum 06-07-2021, zaaknummer 30775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463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3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3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rveen, Midden 153a, 8351 HG,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630</meta:user-defined>
    <meta:user-defined meta:name="OVERHEIDop.GmbID/DC.identifier">gmb-2021-234630</meta:user-defined>
    <meta:user-defined meta:name="OVERHEIDop.versieInformatie"/>
  </office:meta>
</office:document-meta>
</file>