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udiagaarde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anuari 2021 een besluit genomen op de aanvraag met zaaknummer HZ_WABO-20-1996 voor het plaatsen van een dakkapel in het voordakvlak van de woning op locatie Claudiagaarde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6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301 475348</meta:user-defined>
    <meta:user-defined meta:name="DC.title">verleende omgevingsvergunning Claudiagaarde 8 te Bussum</meta:user-defined>
    <meta:user-defined meta:name="OVERHEID.PostcodeHuisnummer/OVERHEIDop.postcodeHuisnummer">1403JP 8</meta:user-defined>
    <meta:user-defined meta:name="OVERHEIDop.straatnaam">Claudiagaarde</meta:user-defined>
    <meta:user-defined meta:name="OVERHEIDop.woonplaats">Bussum</meta:user-defined>
    <meta:user-defined meta:name="DCTERMS.W3CDTF/DCTERMS.available">2021-01-26</meta:user-defined>
    <meta:user-defined meta:name="DCTERMS.W3CDTF/OVERHEIDop.jaargang">2021</meta:user-defined>
    <meta:user-defined meta:name="OVERHEIDop.publicationIssue">23463</meta:user-defined>
    <meta:user-defined meta:name="OVERHEIDop.GmbID/DC.identifier">gmb-2021-23463</meta:user-defined>
    <meta:user-defined meta:name="OVERHEIDop.versieInformatie"/>
  </office:meta>
</office:document-meta>
</file>