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handelen in strijd met regels ruimtelijke ordening - Voortsestraat 5 a, Sint hub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handelen in strijd met regels ruimtelijke ordening (zaaknr.: Z/20/269037)</text:p>
            <text:p text:style-name="common-al">Locatie: Voortsestraat 5a, 5454 GR Sint hubert  (postcodegebied 5454)</text:p>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46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Z/20/269037</meta:user-defined>
    <dc:language>nl</dc:language>
    <meta:user-defined meta:name="OVERHEID.EPSG28992/DC.spatial">184616.742 409871.925</meta:user-defined>
    <meta:user-defined meta:name="DC.title">Gemeente Mill en Sint Hubert - verlenging beslistermijn omgevingsvergunning - handelen in strijd met regels ruimtelijke ordening - Voortsestraat 5 a, Sint hubert</meta:user-defined>
    <meta:user-defined meta:name="OVERHEID.PostcodeHuisnummer/OVERHEIDop.postcodeHuisnummer">5454GR 5</meta:user-defined>
    <meta:user-defined meta:name="OVERHEIDop.straatnaam">Voortsestraat</meta:user-defined>
    <meta:user-defined meta:name="OVERHEIDop.woonplaats">Sint Hubert</meta:user-defined>
    <meta:user-defined meta:name="DCTERMS.W3CDTF/DCTERMS.available">2021-01-26</meta:user-defined>
    <meta:user-defined meta:name="DCTERMS.W3CDTF/OVERHEIDop.jaargang">2021</meta:user-defined>
    <meta:user-defined meta:name="OVERHEIDop.publicationIssue">23462</meta:user-defined>
    <meta:user-defined meta:name="OVERHEIDop.GmbID/DC.identifier">gmb-2021-23462</meta:user-defined>
    <meta:user-defined meta:name="OVERHEIDop.versieInformatie"/>
  </office:meta>
</office:document-meta>
</file>