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rgvlied, De Ruyter de Wildtlaan 4, 8437 PC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bijgebouw, ontvangstdatum 06-07-2021, zaaknummer 30771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461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1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1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orgvlied, De Ruyter de Wildtlaan 4, 8437 PC,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614</meta:user-defined>
    <meta:user-defined meta:name="OVERHEIDop.GmbID/DC.identifier">gmb-2021-234614</meta:user-defined>
    <meta:user-defined meta:name="OVERHEIDop.versieInformatie"/>
  </office:meta>
</office:document-meta>
</file>