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angenburgweg 7 in Zelhem, het slopen van een kapschuur</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Bronckhorst een melding ontvangen voor het slopen van een kapschuur aan de Slangenburgweg 7 in Zelhem. De melding is geregistreerd onder kenmerk 1876773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61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1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1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Slangenburgweg 7 in Zelhem, het slopen van een kapschuur</meta:user-defined>
    <meta:user-defined meta:name="DCTERMS.W3CDTF/DCTERMS.available">2021-07-19</meta:user-defined>
    <meta:user-defined meta:name="DCTERMS.W3CDTF/OVERHEIDop.jaargang">2021</meta:user-defined>
    <meta:user-defined meta:name="OVERHEIDop.externeBijlage">Aanvraagformulier (publiceerbare versie)|exb-2021-43399</meta:user-defined>
    <meta:user-defined meta:name="OVERHEIDop.publicationIssue">234611</meta:user-defined>
    <meta:user-defined meta:name="OVERHEIDop.GmbID/DC.identifier">gmb-2021-234611</meta:user-defined>
    <meta:user-defined meta:name="OVERHEIDop.versieInformatie"/>
  </office:meta>
</office:document-meta>
</file>