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aartven 3 in Castricum, het wijzigen van de voorgevel, verzenddatum 19 januari 2021 (WABO20022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46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Baartven 3 in Castricum, het wijzigen van de voorgevel, verzenddatum 19 januari 2021 (WABO2002250)</meta:user-defined>
    <dc:language>nl</dc:language>
    <meta:user-defined meta:name="OVERHEID.EPSG28992/DC.spatial">106597.56 506510.98</meta:user-defined>
    <meta:user-defined meta:name="DC.title">Gemeente Castricum, verleende Omgevingsvergunning (regulier), Baartven 3 in Castricum, het wijzigen van de voorgevel, verzenddatum 19 januari 2021 (WABO2002250)</meta:user-defined>
    <meta:user-defined meta:name="OVERHEID.PostcodeHuisnummer/OVERHEIDop.postcodeHuisnummer">1902AE 3</meta:user-defined>
    <meta:user-defined meta:name="OVERHEIDop.straatnaam">Baartven</meta:user-defined>
    <meta:user-defined meta:name="OVERHEIDop.woonplaats">Castricu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461</meta:user-defined>
    <meta:user-defined meta:name="OVERHEIDop.GmbID/DC.identifier">gmb-2021-23461</meta:user-defined>
    <meta:user-defined meta:name="OVERHEIDop.versieInformatie"/>
  </office:meta>
</office:document-meta>
</file>