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tussen percelen Rijksweg N.Z. 8 en 9, 7971 C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 beuk, ontvangstdatum 07-07-2021, zaaknummer 307790 </text:p>
            <text:p text:style-name="common-al"/>
            <text:p text:style-name="common-al">Procedure.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34600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600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600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Havelte, tussen percelen Rijksweg N.Z. 8 en 9, 7971 CX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600</meta:user-defined>
    <meta:user-defined meta:name="OVERHEIDop.GmbID/DC.identifier">gmb-2021-234600</meta:user-defined>
    <meta:user-defined meta:name="OVERHEIDop.versieInformatie"/>
  </office:meta>
</office:document-meta>
</file>