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ussenweg 5 (zaaknummer 0193ESUITE4323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432342021 , <text:span text:style-name="nadrukvet">Russenweg 5</text:span> te Zwolle, voor het plaatsen van een tubetrailer inclusief afleverzuil voor het afleveren van CNG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59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Russenweg 5 (zaaknummer 0193ESUITE43234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92</meta:user-defined>
    <meta:user-defined meta:name="OVERHEIDop.GmbID/DC.identifier">gmb-2021-234592</meta:user-defined>
    <meta:user-defined meta:name="OVERHEIDop.versieInformatie"/>
  </office:meta>
</office:document-meta>
</file>