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hof 32 te Maastricht. Kennisgeving nieuwe aanvraag omgevingsvergunning, het verhogen van de muur tussen erf en brandgang tot 3 meter en het verplaatsen va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0WB</text:p>
            <text:p text:style-name="common-al">
            <text:span text:style-name="nadrukvet">Valeriushof 32 te Maastricht</text:span>
          </text:p>
            <text:p text:style-name="common-al">
            <text:span text:style-name="nadrukvet">het verhogen van de muur tussen erf en brandgang tot 3 meter en het verplaatsen van de poort</text:span>
          </text:p>
            <text:p text:style-name="common-al"/>
            <text:p text:style-name="common-al">
            <text:span text:style-name="nadrukvet">Datum ontvangst aanvraag:</text:span> 2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77.6 316817.3</meta:user-defined>
    <meta:user-defined meta:name="DC.title">Valeriushof 32 te Maastricht. Kennisgeving nieuwe aanvraag omgevingsvergunning, het verhogen van de muur tussen erf en brandgang tot 3 meter en het verplaatsen van de poort</meta:user-defined>
    <meta:user-defined meta:name="OVERHEID.PostcodeHuisnummer/OVERHEIDop.postcodeHuisnummer">6215GA 32</meta:user-defined>
    <meta:user-defined meta:name="OVERHEIDop.straatnaam">Valeriushof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59</meta:user-defined>
    <meta:user-defined meta:name="OVERHEIDop.GmbID/DC.identifier">gmb-2021-23459</meta:user-defined>
    <meta:user-defined meta:name="OVERHEIDop.versieInformatie"/>
  </office:meta>
</office:document-meta>
</file>