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oorbereidingsbesluit voormalig sluizencomplex Wemeld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Kapelle maakt bekend dat de gemeenteraad op 13 juli 2021 op basis van artikel 3.7 van de Wet ruimtelijke ordening heeft besloten:</text:p>
            <text:p text:style-name="common-al"/>
            <text:list text:style-name="id1-3-2-1-1-3">
              <text:list-item text:style-override="id1-3-2-1-1-3-1">
                <text:number>1.</text:number>
                <text:p text:style-name="al">het voorbereidingsbesluit dat is vastgesteld op 24 november 2020 voor het voormalige sluizencomplex te Wemeldinge, aangegeven op de verbeelding met IMRO-code NL.IMRO.0678.sluizencomplexVB01-vast, in te trekken;</text:p>
              </text:list-item>
              <text:list-item text:style-override="id1-3-2-1-1-3-2">
                <text:number>2.</text:number>
                <text:p text:style-name="al">een voorbereidingsbesluit vast te stellen voor het voormalige sluizencomplex te Wemeldinge, aangegeven op de verbeelding met IMRO-code NL.IMRO.0678.sluizencomplexVB02-vast;</text:p>
              </text:list-item>
              <text:list-item text:style-override="id1-3-2-1-1-3-3">
                <text:number>3.</text:number>
                <text:p text:style-name="al">te bepalen dat het met ingang van de inwerkingtreding van het voorbereidingsbesluit verboden is om bouwwerken in het aangewezen gebied te gebruiken of in gebruik te geven door verhuur als recreatiewoning;</text:p>
              </text:list-item>
              <text:list-item text:style-override="id1-3-2-1-1-3-4">
                <text:number>4.</text:number>
                <text:p text:style-name="al">te bepalen dat het verbod op verhuur van bouwwerken als recreatiewoning niet geldt voor bouwwerken die op de dag van de bekendmaking van dit besluit voor verhuur als recreatiewoning werden aangeboden c.q. werden gebruikt;</text:p>
              </text:list-item>
              <text:list-item text:style-override="id1-3-2-1-1-3-5">
                <text:number>5.</text:number>
                <text:p text:style-name="al">te bepalen dat het verboden is bouwwerken als bedoeld onder 4. te verhuren voor meer dan zes personen;</text:p>
              </text:list-item>
              <text:list-item text:style-override="id1-3-2-1-1-3-6">
                <text:number>6.</text:number>
                <text:p text:style-name="al">te bepalen dat het bovendien verboden is bouwwerken als bedoeld onder 4. te verhuren voor meer dan vier personen zijnde volwassenen indien die volwassenen niet tot één huishouden behoren;</text:p>
              </text:list-item>
              <text:list-item text:style-override="id1-3-2-1-1-3-7">
                <text:number>7.</text:number>
                <text:p text:style-name="al">te bepalen dat het verboden is bouwwerken als bedoeld onder 4. te verhuren indien als gevolg van de verhuur meer dan één auto wordt geparkeerd in de openbare ruimte in het gebied zoals weergegeven op de verbeelding bedoeld onder 2;</text:p>
              </text:list-item>
              <text:list-item text:style-override="id1-3-2-1-1-3-8">
                <text:number>8.</text:number>
                <text:p text:style-name="al">dat het voorbereidingsbesluit in werking treedt op de dag van de bekendmaking. Het besluit, met de daarop betrekking hebbende stukken, ligt vanaf woensdag 21 juli 2021 ter inzage in het gemeentehuis van Kapelle, Kerkplein 1 te Kapelle.</text:p>
              </text:list-item>
            </text:list>
            <text:p text:style-name="common-al">U kunt de stukken ook online inzien via www.overheid.nl of op de landelijke website www.ruimtelijkeplannen.nl. Het planidentificatienummer is: NL.IMRO.0678.sluizencomplexVB02-vast.</text:p>
            <text:p text:style-name="last-al">Tegen dit besluit is op grond van artikel 8:5 van de Algemene wet bestuursrecht geen bezwaar en/of beroep mogelijk.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3458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58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58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Kapelle</meta:user-defined>
    <meta:user-defined meta:name="OVERHEID.Informatietype/DC.type">officiële publicatie</meta:user-defined>
    <meta:user-defined meta:name="OVERHEIDop.Rubriek/DC.type">ruimtelijk plan of omgevingsdocument</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Ruimtelijkplan/OVERHEIDop.bekendmakingBetreffendePlan">NL.IMRO.0678.sluizencomplexVB02-vast</meta:user-defined>
    <meta:user-defined meta:name="OVERHEIDop.Plansoort/OVERHEIDop.plansoort">voorbereidingsbesluit</meta:user-defined>
    <meta:user-defined meta:name="OVERHEIDop.referentienummer">Voorbereidingsbesluit voormalig sluizencomplex Wemeldinge</meta:user-defined>
    <dc:language>nl</dc:language>
    <meta:user-defined meta:name="OVERHEIDop.locatietype/OVERHEIDop.gebiedsmarkering">Punt</meta:user-defined>
    <meta:user-defined meta:name="DC.title">Voorbereidingsbesluit voormalig sluizencomplex Wemeldinge</meta:user-defined>
    <meta:user-defined meta:name="DCTERMS.W3CDTF/DCTERMS.available">2021-07-21</meta:user-defined>
    <meta:user-defined meta:name="DCTERMS.W3CDTF/OVERHEIDop.jaargang">2021</meta:user-defined>
    <meta:user-defined meta:name="OVERHEIDop.publicationIssue">234589</meta:user-defined>
    <meta:user-defined meta:name="OVERHEIDop.GmbID/DC.identifier">gmb-2021-234589</meta:user-defined>
    <meta:user-defined meta:name="OVERHEIDop.versieInformatie"/>
  </office:meta>
</office:document-meta>
</file>